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-------------------------------------------------------------------------------</text:p>
      <text:p text:style-name="Preformatted_20_Text"><text:s text:c="19"/>YABE - YET ANOTHER BACNET EXPLORER</text:p>
      <text:p text:style-name="Preformatted_20_Text">-------------------------------------------------------------------------------</text:p>
      <text:p text:style-name="Preformatted_20_Text"/>
      <text:p text:style-name="Preformatted_20_Text">1. <text:s/>INTRO</text:p>
      <text:p text:style-name="Preformatted_20_Text"/>
      <text:p text:style-name="Preformatted_20_Text"><text:tab/>1.1 ABOUT</text:p>
      <text:p text:style-name="Preformatted_20_Text"><text:tab/><text:tab/>Yabe is a graphical windows program for exploring and navigating BACnet</text:p>
      <text:p text:style-name="Preformatted_20_Text"><text:tab/><text:tab/>devices. </text:p>
      <text:p text:style-name="Preformatted_20_Text"><text:tab/><text:tab/>The project was created in order to test and evaluate the BACnet protocol.</text:p>
      <text:p text:style-name="Preformatted_20_Text"><text:tab/><text:tab/>In specific I needed a platform on which to test theoretical performance </text:p>
      <text:p text:style-name="Preformatted_20_Text"><text:tab/><text:tab/>throughput for huge amounts of data over MSTP/RS485 multidrop network. </text:p>
      <text:p text:style-name="Preformatted_20_Text"><text:tab/><text:tab/>There're other free/open programs that also implements BACnet "exploring". </text:p>
      <text:p text:style-name="Preformatted_20_Text"><text:tab/><text:tab/>So far I haven't found any to my satisfaction though. Some are worth </text:p>
      <text:p text:style-name="Preformatted_20_Text"><text:tab/><text:tab/>mentioning. </text:p>
      <text:p text:style-name="Preformatted_20_Text"><text:tab/><text:tab/>InneaBACnetExplorer:</text:p>
      <text:p text:style-name="Preformatted_20_Text"><text:tab/><text:tab/>http://www.inneasoft.com/index.php/en/products/products-bacnet/products-bacnet-explorer.html</text:p>
      <text:p text:style-name="Preformatted_20_Text"><text:tab/><text:tab/>A very nice explorer program. Same concept as Yabe. (Perhaps even better</text:p>
      <text:p text:style-name="Preformatted_20_Text"><text:tab/><text:tab/>than Yabe.) However if you want to do basic things like "write" or </text:p>
      <text:p text:style-name="Preformatted_20_Text"><text:tab/><text:tab/>"subscribe" to a node, you have to pay a cartful of money. Also it only </text:p>
      <text:p text:style-name="Preformatted_20_Text"><text:tab/><text:tab/>supports BACnet/IP and no segmentation. </text:p>
      <text:p text:style-name="Preformatted_20_Text"><text:tab/><text:tab/>BACnet Stack - By Steve Karg:</text:p>
      <text:p text:style-name="Preformatted_20_Text"><text:tab/><text:tab/>http://bacnet.sourceforge.net/</text:p>
      <text:p text:style-name="Preformatted_20_Text"><text:tab/><text:tab/>A very nice old open source ANSI C project with a lot of console based </text:p>
      <text:p text:style-name="Preformatted_20_Text"><text:tab/><text:tab/>sample programs. Implements both BACnet/IP and BACnet/MSTP. Steve is very </text:p>
      <text:p text:style-name="Preformatted_20_Text"><text:tab/><text:tab/>active and famous in the BACnet world. The code is "singleton" based </text:p>
      <text:p text:style-name="Preformatted_20_Text"><text:tab/><text:tab/>though. Meaning that the code is only able to function as either BACnet/IP</text:p>
      <text:p text:style-name="Preformatted_20_Text"><text:tab/><text:tab/>or BACnet/MSTP and only 1 connection is supported. This is fine for a MCU</text:p>
      <text:p text:style-name="Preformatted_20_Text"><text:tab/><text:tab/>device but not very useful on devices like PCs. </text:p>
      <text:p text:style-name="Preformatted_20_Text"><text:tab/><text:tab/>I would have liked to contribute and base my tests on Steves project, but</text:p>
      <text:p text:style-name="Preformatted_20_Text"><text:tab/><text:tab/>the shift to "session" based code (as agreed upon in the mail list) may </text:p>
      <text:p text:style-name="Preformatted_20_Text"><text:tab/><text:tab/>have been too big a mouthful. My patches were not approved. </text:p>
      <text:p text:style-name="Preformatted_20_Text"><text:tab/><text:tab/>CAS BACnet Explorer, by Chipkin Automation Systems:</text:p>
      <text:p text:style-name="Preformatted_20_Text"><text:tab/><text:tab/>http://www.chipkin.com/products/software/bacnet-software/cas-bacnet-explorer</text:p>
      <text:p text:style-name="Preformatted_20_Text"><text:tab/><text:tab/>Same concept as Yabe. Not as nicely finished as InneaBACnetExplorer and </text:p>
      <text:p text:style-name="Preformatted_20_Text"><text:tab/><text:tab/>not as comprehensive as BACnet Stack. To be honest, the program is </text:p>
      <text:p text:style-name="Preformatted_20_Text"><text:tab/><text:tab/>actually fairly horrible. It runs very poorly (at least on my machine) and</text:p>
      <text:p text:style-name="Preformatted_20_Text"><text:tab/><text:tab/>the interface is not much different from a console. The documentation are </text:p>
      <text:p text:style-name="Preformatted_20_Text"><text:tab/><text:tab/>very nice though. Also got a few articles about performance in MSTP.</text:p>
      <text:p text:style-name="Preformatted_20_Text"><text:tab/></text:p>
      <text:p text:style-name="Preformatted_20_Text"><text:tab/><text:tab/>This document is subject to change.</text:p>
      <text:p text:style-name="Preformatted_20_Text"/>
      <text:p text:style-name="Preformatted_20_Text"><text:tab/>1.2 SEGMENTATION</text:p>
      <text:p text:style-name="Preformatted_20_Text"><text:tab/><text:tab/>I've implemented 'segmentation' as a part of my performance testing. To</text:p>
      <text:p text:style-name="Preformatted_20_Text"><text:tab/><text:tab/>see it in action, I've added a 'HugeBlob' octet value in the DemoServer, </text:p>
      <text:p text:style-name="Preformatted_20_Text"><text:tab/><text:tab/>ranging 2000 bytes. This is more than the max_adpu. </text:p>
      <text:p text:style-name="Preformatted_20_Text"><text:tab/><text:tab/>The file operations are also able to use 'segmentation' if the options are</text:p>
      <text:p text:style-name="Preformatted_20_Text"><text:tab/><text:tab/>set accordingly.</text:p>
      <text:p text:style-name="Preformatted_20_Text"><text:tab/><text:tab/>I'm not sure if my implementation or my usage is correct though. I've </text:p>
      <text:p text:style-name="Preformatted_20_Text"><text:tab/><text:tab/>followed the guidelines<text:tab/>from the 'standard'. But my copy is rather old and </text:p>
      <text:p text:style-name="Preformatted_20_Text"><text:tab/><text:tab/>I haven't found any other BACnet programs that supports it. </text:p>
      <text:p text:style-name="Preformatted_20_Text"><text:tab/><text:tab/>I also support 'segmentation' with a window_size &gt; 1 in MSTP. (This was my</text:p>
      <text:p text:style-name="Preformatted_20_Text"><text:tab/><text:tab/>original purpose.) According to my 'standard' this is illegal. I hope that</text:p>
      <text:p text:style-name="Preformatted_20_Text"><text:tab/><text:tab/>means that my copy is old. I was recommended to this solution by the </text:p>
      <text:p text:style-name="Preformatted_20_Text"><text:tab/><text:tab/>bacnet-l mailing list. </text:p>
      <text:p text:style-name="Preformatted_20_Text"/>
      <text:p text:style-name="Preformatted_20_Text"><text:tab/>1.3 CREDITS</text:p>
      <text:p text:style-name="Preformatted_20_Text"><text:tab/><text:tab/>The projected is created by me, Morten Kvistgaard, anno 2014. </text:p>
      <text:p text:style-name="Preformatted_20_Text"><text:soft-page-break/><text:tab/><text:tab/>A few patches and input has been given by the community.</text:p>
      <text:p text:style-name="Preformatted_20_Text"><text:tab/><text:tab/>F. Chaxel has contributed a lot of the later additions. (eg Foreign Device</text:p>
      <text:p text:style-name="Preformatted_20_Text"><text:tab/><text:tab/>Registration, BBMD services, TrendLog &amp; Schedule display)</text:p>
      <text:p text:style-name="Preformatted_20_Text"><text:tab/><text:tab/>Graphics are the usual FamFamFam: http://www.famfamfam.com/</text:p>
      <text:p text:style-name="Preformatted_20_Text"><text:tab/><text:tab/>Serializing (most/some) is ported from project by Steve Karg:</text:p>
      <text:p text:style-name="Preformatted_20_Text"><text:tab/><text:tab/>http://bacnet.sourceforge.net/</text:p>
      <text:p text:style-name="Preformatted_20_Text"><text:tab/><text:tab/>GUI and concept is inspired by UaExpert:</text:p>
      <text:p text:style-name="Preformatted_20_Text"><text:tab/><text:tab/>http://www.unified-automation.com/products/development-tools/uaexpert.html</text:p>
      <text:p text:style-name="Preformatted_20_Text"><text:tab/><text:tab/>Zedgraph come from http://sourceforge.net/projects/zedgraph/</text:p>
      <text:p text:style-name="Preformatted_20_Text"><text:tab/><text:tab/>Calendar control come from </text:p>
      <text:p text:style-name="Preformatted_20_Text"><text:tab/><text:tab/>http://www.codeproject.com/Articles/38699/A-Professional-Calendar-Agenda-View-That-You-Will</text:p>
      <text:p text:style-name="Preformatted_20_Text"/>
      <text:p text:style-name="Preformatted_20_Text">2. <text:s/>USAGE</text:p>
      <text:p text:style-name="Preformatted_20_Text"/>
      <text:p text:style-name="Preformatted_20_Text"><text:tab/>2.1 BACNET/IP OVER UDP</text:p>
      <text:p text:style-name="Preformatted_20_Text"><text:tab/><text:tab/>- Start up the DemoServer program or another BACnet device.</text:p>
      <text:p text:style-name="Preformatted_20_Text"><text:tab/><text:tab/>- Start Yabe.</text:p>
      <text:p text:style-name="Preformatted_20_Text"><text:tab/><text:tab/>- Select "Add device" under "Functions".</text:p>
      <text:p text:style-name="Preformatted_20_Text"><text:tab/><text:tab/>- Press the "Add" button in the "BACnet/IP over Udp" field.</text:p>
      <text:p text:style-name="Preformatted_20_Text"><text:tab/><text:tab/> <text:s/>The program will now add a Udp connection to the "Devices" tree and send</text:p>
      <text:p text:style-name="Preformatted_20_Text"><text:tab/><text:tab/> <text:s/>out 3 "WhoIs" broadcasts. If there're any BACnet/IP devices in the </text:p>
      <text:p text:style-name="Preformatted_20_Text"><text:tab/><text:tab/> <text:s/>network they will show up in the tree. The DemoServer will show up as </text:p>
      <text:p text:style-name="Preformatted_20_Text"><text:tab/><text:tab/> <text:s/>something like "192.168.1.91:57049 - 389002". This is the IP, the Udp</text:p>
      <text:p text:style-name="Preformatted_20_Text"><text:tab/><text:tab/> <text:s/>port and the device_id.</text:p>
      <text:p text:style-name="Preformatted_20_Text"><text:tab/><text:tab/>- If you have more than 1 ethernet card, you can also select a local </text:p>
      <text:p text:style-name="Preformatted_20_Text"><text:tab/><text:tab/> <text:s/>endpoint ip. (Before you click the "Add"). Either select one from </text:p>
      <text:p text:style-name="Preformatted_20_Text"><text:tab/><text:tab/> <text:s/>the list or write one by hand, if the interface doesn't have a gateway. </text:p>
      <text:p text:style-name="Preformatted_20_Text"><text:tab/><text:tab/>- In order to explore the device address space, click on the device in</text:p>
      <text:p text:style-name="Preformatted_20_Text"><text:tab/><text:tab/> <text:s/>the "Devices" tree.</text:p>
      <text:p text:style-name="Preformatted_20_Text"><text:tab/><text:tab/> <text:s/>The program will fetch all "registers" or "nodes" from the device and</text:p>
      <text:p text:style-name="Preformatted_20_Text"><text:tab/><text:tab/> <text:s/>display them in the "Address Space" tree.</text:p>
      <text:p text:style-name="Preformatted_20_Text"><text:tab/><text:tab/>- In order to explore the properties for a given register, select the node</text:p>
      <text:p text:style-name="Preformatted_20_Text"><text:tab/><text:tab/> <text:s/>in the "Address Space" tree.</text:p>
      <text:p text:style-name="Preformatted_20_Text"><text:tab/><text:tab/> <text:s/>The program will fetch all properties and display them in the </text:p>
      <text:p text:style-name="Preformatted_20_Text"><text:tab/><text:tab/> <text:s/>"Properties" field. </text:p>
      <text:p text:style-name="Preformatted_20_Text"><text:tab/><text:tab/>- Write a given property by clicking the given field and insert a </text:p>
      <text:p text:style-name="Preformatted_20_Text"><text:tab/><text:tab/> <text:s/>new value. The value will be written and read back. Be aware that many </text:p>
      <text:p text:style-name="Preformatted_20_Text"><text:tab/><text:tab/> <text:s/>properties cannot be written. The device will decide that.</text:p>
      <text:p text:style-name="Preformatted_20_Text"><text:tab/><text:tab/>- Subscribe to a given register/node by draging the node from the </text:p>
      <text:p text:style-name="Preformatted_20_Text"><text:tab/><text:tab/> <text:s/>"Address Space" tree to the "Subscriptions" field.</text:p>
      <text:p text:style-name="Preformatted_20_Text"><text:tab/><text:tab/>- Download or upload a file to the device by right clicking a file node</text:p>
      <text:p text:style-name="Preformatted_20_Text"><text:tab/><text:tab/> <text:s/>in the "Address Space" tree and select "Upload File" or "Download File". </text:p>
      <text:p text:style-name="Preformatted_20_Text"><text:tab/><text:tab/>- To send out a new "WhoIs" right click the transport in the "Devices" tree</text:p>
      <text:p text:style-name="Preformatted_20_Text"><text:tab/><text:tab/> <text:s/>and select "WhoIs".</text:p>
      <text:p text:style-name="Preformatted_20_Text"/>
      <text:p text:style-name="Preformatted_20_Text"><text:tab/>2.2 BACNET/MSTP OVER PIPE</text:p>
      <text:p text:style-name="Preformatted_20_Text"><text:tab/><text:tab/>- For general usage refer to section 2.1. </text:p>
      <text:p text:style-name="Preformatted_20_Text"><text:tab/><text:tab/>- In the "Search" dialog select "COM1003" in the port combo box and press</text:p>
      <text:p text:style-name="Preformatted_20_Text"><text:tab/><text:tab/> <text:s/>"Add". This will add a MSTP pipe created by the DemoServer. </text:p>
      <text:p text:style-name="Preformatted_20_Text"><text:tab/><text:tab/> <text:s/>Notice that the "Source Address" defaults to "-1". This is not a valid </text:p>
      <text:p text:style-name="Preformatted_20_Text"><text:tab/><text:tab/> <text:s/>address and you will not be able to communicate with the device through </text:p>
      <text:p text:style-name="Preformatted_20_Text"><text:tab/><text:tab/> <text:s/>this. The program will still be able to listen in on the network though.</text:p>
      <text:p text:style-name="Preformatted_20_Text"><text:tab/><text:tab/> <text:s/>The program will now list all the devices that communicates on the </text:p>
      <text:p text:style-name="Preformatted_20_Text"><text:tab/><text:tab/> <text:s/>network. And it will also display all "PollForMaster" destinations that</text:p>
      <text:p text:style-name="Preformatted_20_Text"><text:tab/><text:tab/> <text:s/>goes unanswered. This way you'll be able to determine what source_address</text:p>
      <text:p text:style-name="Preformatted_20_Text"><text:tab/><text:tab/> <text:s/>to give to the program. </text:p>
      <text:p text:style-name="Preformatted_20_Text"><text:tab/><text:tab/>- Click on the device node in the "Devices" tree. If the source_address is</text:p>
      <text:p text:style-name="Preformatted_20_Text"><text:tab/><text:tab/> <text:s/>configured to "-1" the program will ask if you will define a new one.</text:p>
      <text:p text:style-name="Preformatted_20_Text"><text:soft-page-break/><text:tab/><text:tab/> <text:s/>You must do so, in order to continue communication. </text:p>
      <text:p text:style-name="Preformatted_20_Text"><text:tab/> <text:s/></text:p>
      <text:p text:style-name="Preformatted_20_Text"><text:tab/>2.3<text:tab/>BACNET/PTP OVER PIPE</text:p>
      <text:p text:style-name="Preformatted_20_Text"><text:tab/><text:tab/>- For general usage refer to section 2.1. </text:p>
      <text:p text:style-name="Preformatted_20_Text"><text:tab/><text:tab/>- In the "Search" dialog select "COM1004" in the port combo box and press</text:p>
      <text:p text:style-name="Preformatted_20_Text"><text:tab/><text:tab/> <text:s/>"Add". This will add a PTP pipe created by the DemoServer. </text:p>
      <text:p text:style-name="Preformatted_20_Text"><text:tab/><text:tab/> <text:s/>The BACnet/PTP transport is meant for 1-to-1. Eg. RS232 or ... usb? So</text:p>
      <text:p text:style-name="Preformatted_20_Text"><text:tab/><text:tab/> <text:s/>far I haven't found any others easy accessible tools that also supports</text:p>
      <text:p text:style-name="Preformatted_20_Text"><text:tab/><text:tab/> <text:s/>it. So I haven't been able to test it. It's implemented purely by doc.</text:p>
      <text:p text:style-name="Preformatted_20_Text"/>
      <text:p text:style-name="Preformatted_20_Text"><text:tab/>2.4<text:tab/>BACNET/ETHERNET</text:p>
      <text:p text:style-name="Preformatted_20_Text"><text:tab/><text:tab/>- pcap/winpcap must be installed on the Pc before usage</text:p>
      <text:p text:style-name="Preformatted_20_Text"><text:tab/><text:tab/> <text:s text:c="6"/>go to http://www.tcpdump.org/ or https://www.winpcap.org/</text:p>
      <text:p text:style-name="Preformatted_20_Text"><text:tab/><text:tab/> <text:s text:c="6"/>or more simply download wireshark https://www.wireshark.org/#download</text:p>
      <text:p text:style-name="Preformatted_20_Text"><text:tab/><text:tab/>- Start Yabe.</text:p>
      <text:p text:style-name="Preformatted_20_Text"><text:tab/><text:tab/>- Select "Add device" under "Functions"</text:p>
      <text:p text:style-name="Preformatted_20_Text"><text:tab/><text:tab/>- Select an Ethernet or Wifi Interface</text:p>
      <text:p text:style-name="Preformatted_20_Text"><text:tab/><text:tab/>- Press the "Add" button in the "BACnet/Ethernet" field.</text:p>
      <text:p text:style-name="Preformatted_20_Text"/>
      <text:p text:style-name="Preformatted_20_Text"><text:tab/>2.5 OPTIONS</text:p>
      <text:p text:style-name="Preformatted_20_Text"><text:tab/>A few selected options.</text:p>
      <text:p text:style-name="Preformatted_20_Text"/>
      <text:p text:style-name="Preformatted_20_Text"><text:tab/><text:tab/>2.5.1 Udp_ExclusiveUseOfSocket</text:p>
      <text:p text:style-name="Preformatted_20_Text"><text:tab/><text:tab/><text:tab/>Set this to 'true' to force single socket usage on port 0xBAC0. A value of </text:p>
      <text:p text:style-name="Preformatted_20_Text"><text:tab/><text:tab/><text:tab/>'false' will create an extra unicast socket and allow multiple clients on</text:p>
      <text:p text:style-name="Preformatted_20_Text"><text:tab/><text:tab/><text:tab/>same ip/machine.</text:p>
      <text:p text:style-name="Preformatted_20_Text"/>
      <text:p text:style-name="Preformatted_20_Text"><text:tab/><text:tab/>2.5.2 Subscriptions_Lifetime</text:p>
      <text:p text:style-name="Preformatted_20_Text"><text:tab/><text:tab/><text:tab/>Subscriptions will be created with this lifetime. Eg. after 120 seconds the</text:p>
      <text:p text:style-name="Preformatted_20_Text"><text:tab/><text:tab/><text:tab/>subscription will be removed by device. Set to 0 to disable.</text:p>
      <text:p text:style-name="Preformatted_20_Text"><text:tab/></text:p>
      <text:p text:style-name="Preformatted_20_Text"><text:tab/><text:tab/>2.5.3 Subscriptions_IssueConfirmedNotifies</text:p>
      <text:p text:style-name="Preformatted_20_Text"><text:tab/><text:tab/><text:tab/>By default notifications will be sent 'unconfirmed'. If you think your </text:p>
      <text:p text:style-name="Preformatted_20_Text"><text:tab/><text:tab/><text:tab/>notifications are important set this to 'true' instead. </text:p>
      <text:p text:style-name="Preformatted_20_Text"/>
      <text:p text:style-name="Preformatted_20_Text"><text:tab/><text:tab/>2.5.4 MSTP_DisplayFreeAddresses</text:p>
      <text:p text:style-name="Preformatted_20_Text"><text:tab/><text:tab/><text:tab/>By default a MSTP connection will display all 'free' addresses in the </text:p>
      <text:p text:style-name="Preformatted_20_Text"><text:tab/><text:tab/><text:tab/>'Device' tree. This can help select a source_address for the program.</text:p>
      <text:p text:style-name="Preformatted_20_Text"><text:tab/><text:tab/><text:tab/>If you don't want to see the 'free' entries, set this option to 'false'</text:p>
      <text:p text:style-name="Preformatted_20_Text"/>
      <text:p text:style-name="Preformatted_20_Text"><text:tab/><text:tab/>2.5.5 MSTP_LogStateMachine</text:p>
      <text:p text:style-name="Preformatted_20_Text"><text:tab/><text:tab/><text:tab/>The MSTP code is able to display all state changes in log. This is very</text:p>
      <text:p text:style-name="Preformatted_20_Text"><text:tab/><text:tab/><text:tab/>verbose. It may help you understand the MSTP better though.</text:p>
      <text:p text:style-name="Preformatted_20_Text"><text:tab/></text:p>
      <text:p text:style-name="Preformatted_20_Text"><text:tab/><text:tab/>2.5.6 Segments_Max</text:p>
      <text:p text:style-name="Preformatted_20_Text"><text:tab/><text:tab/><text:tab/>This value sets 'allowed max_segments' to send to the client. The client</text:p>
      <text:p text:style-name="Preformatted_20_Text"><text:tab/><text:tab/><text:tab/>might not support segmentation though. If it gives you trouble, set this </text:p>
      <text:p text:style-name="Preformatted_20_Text"><text:tab/><text:tab/><text:tab/>to 0 to disable.</text:p>
      <text:p text:style-name="Preformatted_20_Text"><text:tab/></text:p>
      <text:p text:style-name="Preformatted_20_Text"><text:tab/><text:tab/>2.5.7 DefaultDownloadSpeed</text:p>
      <text:p text:style-name="Preformatted_20_Text"><text:tab/><text:tab/><text:tab/>This value sets the method for 'file download'. (This is part of the </text:p>
      <text:p text:style-name="Preformatted_20_Text"><text:tab/><text:tab/><text:tab/>original tests.) </text:p>
      <text:p text:style-name="Preformatted_20_Text"><text:tab/><text:tab/><text:tab/>The default value of '0' will result in a standard 'send request, wait </text:p>
      <text:p text:style-name="Preformatted_20_Text"><text:tab/><text:tab/><text:tab/>for response' sequence. This is rather efficient on udp.</text:p>
      <text:p text:style-name="Preformatted_20_Text"><text:tab/><text:tab/><text:tab/>Value '1' will result in a 'stacked asynchronous' sequence. This is suited</text:p>
      <text:p text:style-name="Preformatted_20_Text"><text:tab/><text:tab/><text:tab/>for MSTP when combined with increasing the max_info_frames. </text:p>
      <text:p text:style-name="Preformatted_20_Text"><text:tab/><text:tab/><text:tab/>Value '2' will result in a 'segmented' sequence. This is the most efficient</text:p>
      <text:p text:style-name="Preformatted_20_Text"><text:tab/><text:tab/><text:tab/>for both Udp and MSTP. This is the result I sought!</text:p>
      <text:p text:style-name="Preformatted_20_Text"><text:soft-page-break/><text:tab/></text:p>
      <text:p text:style-name="Preformatted_20_Text"><text:tab/><text:tab/>2.5.8 Udp_DontFragment</text:p>
      <text:p text:style-name="Preformatted_20_Text"><text:tab/><text:tab/><text:tab/>This will enforce (if set to 'true') no fragmentation on the udp. It ought</text:p>
      <text:p text:style-name="Preformatted_20_Text"><text:tab/><text:tab/><text:tab/>to be enforced, but it turns out that MTU is a bit tricky. (See 2.5.9)</text:p>
      <text:p text:style-name="Preformatted_20_Text"/>
      <text:p text:style-name="Preformatted_20_Text"><text:tab/><text:tab/>2.5.9 Udp_MaxPayload</text:p>
      <text:p text:style-name="Preformatted_20_Text"><text:tab/><text:tab/><text:tab/>The max payload for udp seems to differ from the expectations of BACnet.</text:p>
      <text:p text:style-name="Preformatted_20_Text"><text:tab/><text:tab/><text:tab/>The most common payload is 1472. Which is 1500 when added with the 28 bytes</text:p>
      <text:p text:style-name="Preformatted_20_Text"><text:tab/><text:tab/><text:tab/>ip headers. This number is determined by your local switch/router through.</text:p>
      <text:p text:style-name="Preformatted_20_Text"/>
      <text:p text:style-name="Preformatted_20_Text"><text:tab/><text:tab/>2.5.10 DefaultPreferStructuredView</text:p>
      <text:p text:style-name="Preformatted_20_Text"><text:tab/><text:tab/><text:tab/>The Addendum 135d defines a 'Structured View' entry in the address space.</text:p>
      <text:p text:style-name="Preformatted_20_Text"><text:tab/><text:tab/><text:tab/>This enables a hierarchical address space. (Thank you very much.)</text:p>
      <text:p text:style-name="Preformatted_20_Text"><text:tab/><text:tab/><text:tab/>Though if you like the flat model better, set this to 'false'.</text:p>
      <text:p text:style-name="Preformatted_20_Text"/>
      <text:p text:style-name="Preformatted_20_Text"><text:tab/><text:tab/>2.5.11 DefaultWritePriority</text:p>
      <text:p text:style-name="Preformatted_20_Text"><text:tab/><text:tab/><text:tab/>Priorty level used for write operation. Can be changed without reboot.</text:p>
      <text:p text:style-name="Preformatted_20_Text"/>
      <text:p text:style-name="Preformatted_20_Text"><text:tab/><text:tab/>2.5.12 YabeDeviceId</text:p>
      <text:p text:style-name="Preformatted_20_Text"><text:tab/><text:tab/><text:tab/>If this value is positive Yabe send response to Who-Is with this Bacnet</text:p>
      <text:p text:style-name="Preformatted_20_Text"><text:tab/><text:tab/><text:tab/>device Id. Can be usefull to set recipients list in notification class </text:p>
      <text:p text:style-name="Preformatted_20_Text"><text:tab/><text:tab/><text:tab/>objects without using Yabe Ip endpoint. </text:p>
      <text:p text:style-name="Preformatted_20_Text"/>
      <text:p text:style-name="Preformatted_20_Text"><text:tab/><text:tab/>2.5.13 AlarmByGetEventInformation</text:p>
      <text:p text:style-name="Preformatted_20_Text"><text:tab/><text:tab/><text:tab/>Two services to get the alarm list : GetAlarmSummary or GetEventInformation. </text:p>
      <text:p text:style-name="Preformatted_20_Text"><text:tab/><text:tab/><text:tab/>GetAlarmSummary is deprecated since 2012, so it's not the default behaviour</text:p>
      <text:p text:style-name="Preformatted_20_Text"><text:tab/><text:tab/><text:tab/>for Yabe. Trys to set this option to false with old devices if needed.</text:p>
      <text:p text:style-name="Preformatted_20_Text"/>
      <text:p text:style-name="Preformatted_20_Text">3. <text:s/>TECHNICAL</text:p>
      <text:p text:style-name="Preformatted_20_Text"><text:s text:c="4"/></text:p>
      <text:p text:style-name="Preformatted_20_Text"><text:tab/>3.1 MULTIPLE UDP CLIENTS ON SAME IP</text:p>
      <text:p text:style-name="Preformatted_20_Text"><text:tab/><text:tab/>Most BACnet/IP programs that I've seen so far are not able to coexist on a</text:p>
      <text:p text:style-name="Preformatted_20_Text"><text:tab/><text:tab/>single PC. This is because they only connect to the one BACnet udp port </text:p>
      <text:p text:style-name="Preformatted_20_Text"><text:tab/><text:tab/>and seeks to do all their traffic through this. This will work only if you </text:p>
      <text:p text:style-name="Preformatted_20_Text"><text:tab/><text:tab/>got max 1 client at each machine. Eg. you'll need a virtual machine if you </text:p>
      <text:p text:style-name="Preformatted_20_Text"><text:tab/><text:tab/>want to work with these. I cannot find anywhere in the standard that </text:p>
      <text:p text:style-name="Preformatted_20_Text"><text:tab/><text:tab/>defines that you have to do it this way. I could be mistaken though. </text:p>
      <text:p text:style-name="Preformatted_20_Text"><text:tab/><text:tab/>A better way to solve this, is to connect 2 sockets in your program </text:p>
      <text:p text:style-name="Preformatted_20_Text"><text:tab/><text:tab/>instead. The BACnet socket at 0xBAC0 should be used for receiving </text:p>
      <text:p text:style-name="Preformatted_20_Text"><text:tab/><text:tab/>broadcasts. Not to transmit anything or receive any unicasts. If you want </text:p>
      <text:p text:style-name="Preformatted_20_Text"><text:tab/><text:tab/>to transmit a broadcast you use the other socket (a random port given to </text:p>
      <text:p text:style-name="Preformatted_20_Text"><text:tab/><text:tab/>you by the PC) and send the broadcast to the 0xBAC0 port. Your random port</text:p>
      <text:p text:style-name="Preformatted_20_Text"><text:tab/><text:tab/>will be flagged as the source for this broadcast. When other clients pick</text:p>
      <text:p text:style-name="Preformatted_20_Text"><text:tab/><text:tab/>up the broadcast they will transmit back their unicast to this random port</text:p>
      <text:p text:style-name="Preformatted_20_Text"><text:tab/><text:tab/>instead of the 0xBAC0 port. This way everything works.</text:p>
      <text:p text:style-name="Preformatted_20_Text"><text:tab/><text:tab/>This is a common way to do it.</text:p>
      <text:p text:style-name="Preformatted_20_Text"/>
      <text:p text:style-name="Preformatted_20_Text"><text:tab/>3.2 MSTP TIMINGS</text:p>
      <text:p text:style-name="Preformatted_20_Text"><text:tab/><text:tab/>The timing requirements in the BACnet/MSTP standard is a bit tricky issue</text:p>
      <text:p text:style-name="Preformatted_20_Text"><text:tab/><text:tab/>on systems like Windows. In particular the standard defines a time slot in</text:p>
      <text:p text:style-name="Preformatted_20_Text"><text:tab/><text:tab/>which to assume ownership of the token. The time slot is defined as </text:p>
      <text:p text:style-name="Preformatted_20_Text"><text:tab/><text:tab/>[500 + TS*10 : 500 + (TS+1)*10] ms. This is a 10 ms time slot measured </text:p>
      <text:p text:style-name="Preformatted_20_Text"><text:tab/><text:tab/>after the last byte on the line. </text:p>
      <text:p text:style-name="Preformatted_20_Text"><text:tab/><text:tab/>My code implements the MSTP Master state machine a bit differently from the</text:p>
      <text:p text:style-name="Preformatted_20_Text"><text:tab/><text:tab/>standard. The standard is designed for small unscheduled MCUs. Scheduled </text:p>
      <text:p text:style-name="Preformatted_20_Text"><text:tab/><text:tab/>systems like RTOS and Windows can take advantage of blocking code structure</text:p>
      <text:p text:style-name="Preformatted_20_Text"><text:tab/><text:tab/>and thereby give a bit more simple code. This is probably not wise to use </text:p>
      <text:p text:style-name="Preformatted_20_Text"><text:tab/><text:tab/>in non real time systems like Windows. But so I've done. My first version</text:p>
      <text:p text:style-name="Preformatted_20_Text"><text:soft-page-break/><text:tab/><text:tab/>was implemented with a high resolution timer (The Stopwatch class in .NET)</text:p>
      <text:p text:style-name="Preformatted_20_Text"><text:tab/><text:tab/>but I like this version better. And it still retains most of the state</text:p>
      <text:p text:style-name="Preformatted_20_Text"><text:tab/><text:tab/>machine.</text:p>
      <text:p text:style-name="Preformatted_20_Text"/>
      <text:p text:style-name="Preformatted_20_Text">4. <text:s/>TESTS</text:p>
      <text:p text:style-name="Preformatted_20_Text"><text:tab/>The DemoServer and Yabe has been tested with other similar programs:</text:p>
      <text:p text:style-name="Preformatted_20_Text"><text:tab/><text:tab/>- InneaBACnetExplorer</text:p>
      <text:p text:style-name="Preformatted_20_Text"><text:tab/><text:tab/>- BACnet Stack - By Steve Karg</text:p>
      <text:p text:style-name="Preformatted_20_Text"><text:tab/><text:tab/>- Wireshark. (This is most likely the same as the BACnet Stack)</text:p>
      <text:p text:style-name="Preformatted_20_Text"><text:tab/><text:tab/>- CAS BACnet Explorer</text:p>
      <text:p text:style-name="Preformatted_20_Text"><text:tab/>'Segmentation' has been verified with Wireshark, and Wago 750/830</text:p>
      <text:p text:style-name="Preformatted_20_Text"><text:tab/>BACNET/PTP has not been tested with any 3rd parties.</text:p>
      <text:p text:style-name="Preformatted_20_Text"><text:s text:c="4"/><text:tab/>BACnet/MSTP has been tested with an Ftdi Usb/Rs485 adaptor and</text:p>
      <text:p text:style-name="Preformatted_20_Text"><text:tab/> <text:s text:c="3"/><text:tab/>- Trane Uc800 (vendor Id 2)</text:p>
      <text:p text:style-name="Preformatted_20_Text"><text:tab/><text:tab/>- Metz Connect I/O modules (BTR Netcom vendor Id 421)</text:p>
      <text:p text:style-name="Preformatted_20_Text"><text:tab/><text:tab/><text:tab/>: shows a questionable Bacnet implementation on their products</text:p>
      <text:p text:style-name="Preformatted_20_Text"><text:tab/><text:tab/><text:tab/>(no acknowledgement to a lot of requests at least)</text:p>
      <text:p text:style-name="Preformatted_20_Text"><text:tab/><text:tab/>- Contemporary Control MSTP/IP Router (vendor Id 245)</text:p>
      <text:p text:style-name="Preformatted_20_Text"><text:tab/>BACnet/Ethernet has been tested with</text:p>
      <text:p text:style-name="Preformatted_20_Text"><text:tab/><text:tab/>- Delta Controls devices (vendor Id 8)</text:p>
      <text:p text:style-name="Preformatted_20_Text"><text:tab/>BACnet/IP has been tested with a very long list of devices </text:p>
      <text:p text:style-name="Preformatted_20_Text"><text:tab/>BBMD services has been tested with peers :</text:p>
      <text:p text:style-name="Preformatted_20_Text"><text:tab/><text:tab/>- Wago 750/830 (vendor Id 222)</text:p>
      <text:p text:style-name="Preformatted_20_Text"><text:tab/><text:tab/>- Newron DoGate (vendor Id 451)</text:p>
      <text:p text:style-name="Preformatted_20_Text"><text:tab/><text:tab/>- Sauter EY-AS521 (vendor Id 80)</text:p>
      <text:p text:style-name="Preformatted_20_Text"/>
      <text:p text:style-name="Preformatted_20_Text">5. <text:s/>SUPPORT</text:p>
      <text:p text:style-name="Preformatted_20_Text"><text:tab/>There's no support for the project at this time. That's reserved for our </text:p>
      <text:p text:style-name="Preformatted_20_Text"><text:tab/>customers. If you write to me, I'm unlikely to answer. </text:p>
      <text:p text:style-name="Preformatted_20_Text"/>
      <text:p text:style-name="Preformatted_20_Text">6. <text:s/>REPORT ERRORS</text:p>
      <text:p text:style-name="Preformatted_20_Text"><text:tab/>Yeh, there be errors alright. There always are. Many won't be interesting</text:p>
      <text:p text:style-name="Preformatted_20_Text"><text:tab/>though. Eg. if you find a computer that behaves differently from others, </text:p>
      <text:p text:style-name="Preformatted_20_Text"><text:tab/>I'm unlikely to care. This is not a commercial project and I'm not trying </text:p>
      <text:p text:style-name="Preformatted_20_Text"><text:tab/>to push it to the greater good of the GPL world. (This may change though.)</text:p>
      <text:p text:style-name="Preformatted_20_Text"><text:tab/>If you find a device that doesn't work with Yabe, it might be interesting.</text:p>
      <text:p text:style-name="Preformatted_20_Text"><text:tab/>But in order for me to fix it, I need either access to the physical device</text:p>
      <text:p text:style-name="Preformatted_20_Text"><text:tab/>or printouts from programs like Wireshark, that displays the error.</text:p>
      <text:p text:style-name="Preformatted_20_Text"><text:tab/>Write to me at mk@pch-engineering.dk.</text:p>
      <text:p text:style-name="Preformatted_20_Text"/>
      <text:p text:style-name="Preformatted_20_Text">7. <text:s/>CONTRIBUTE</text:p>
      <text:p text:style-name="Preformatted_20_Text"><text:tab/>Really? You think it's missing something? It's not really meant as a huge </text:p>
      <text:p text:style-name="Preformatted_20_Text"><text:tab/>glorified project you know, but if you really must, try contacting me</text:p>
      <text:p text:style-name="Preformatted_20_Text"><text:tab/>at mk@pch-engineering.dk.</text:p>
      <text:p text:style-name="Preformatted_20_Text"><text:tab/></text:p>
      <text:p text:style-name="Preformatted_20_Text">8. <text:s/>MISC</text:p>
      <text:p text:style-name="Preformatted_20_Text"><text:tab/>Project web page is located at: </text:p>
      <text:p text:style-name="Preformatted_20_Text"><text:tab/>https://sourceforge.net/projects/yetanotherbacnetexplore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Aria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256" meta:word-count="2235" meta:character-count="14147"/>
    <meta:generator>OpenOffice/4.1.14$Win32 OpenOffice.org_project/4114m1$Build-9811</meta:generator>
  </office:meta>
</office:document-meta>
</file>