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gon to node</text:p>
      <text:p text:style-name="Standard"/>
      <text:p text:style-name="Standard">hit “Setup” </text:p>
      <text:p text:style-name="Standard"/>
      <text:p text:style-name="Standard">logon to “root”</text:p>
      <text:p text:style-name="Standard"/>
      <text:p text:style-name="Standard">hit “Administration”</text:p>
      <text:p text:style-name="Standard"/>
      <text:p text:style-name="Standard">Package Management</text:p>
      <text:p text:style-name="Standard"/>
      <text:p text:style-name="Standard">Upload Package → choose file-&gt; Upload</text:p>
      <text:p text:style-name="Standard"/>
      <text:p text:style-name="Standard">save changes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3T10:42:12.54</meta:creation-date>
    <meta:document-statistic meta:table-count="0" meta:image-count="0" meta:object-count="0" meta:page-count="1" meta:paragraph-count="7" meta:word-count="20" meta:character-count="127"/>
    <dc:date>2021-11-03T10:47:53.52</dc:date>
    <meta:editing-duration>PT5M43S</meta:editing-duration>
    <meta:editing-cycles>1</meta:editing-cycles>
    <meta:generator>OpenOffice/4.1.10$Win32 OpenOffice.org_project/4110m2$Build-9807</meta:generator>
  </office:meta>
</office:document-meta>
</file>