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1. <text:s/>Open HSTS settings in net-internals in Chrome</text:p>
      <text:p text:style-name="Preformatted_20_Text">2. <text:s/>Delete domain security policies for the domain</text:p>
      <text:p text:style-name="Preformatted_20_Text">3. <text:s/>Visit the website to test</text:p>
      <text:p text:style-name="Preformatted_20_Text"/>
      <text:p text:style-name="Preformatted_20_Text"/>
      <text:p text:style-name="Preformatted_20_Text"/>
      <text:p text:style-name="Preformatted_20_Text">1</text:p>
      <text:p text:style-name="Preformatted_20_Text">Open HSTS settings in net-internals in Chrome</text:p>
      <text:p text:style-name="Preformatted_20_Text">net-internals screen in Chrome</text:p>
      <text:p text:style-name="Preformatted_20_Text">In a new browser tab, go to chrome://net-internals/#hsts. This is the configuration area for HSTS.</text:p>
      <text:p text:style-name="Preformatted_20_Text"/>
      <text:p text:style-name="Preformatted_20_Text">What is HSTS?</text:p>
      <text:p text:style-name="Preformatted_20_Text">According to Google Chrome, an HSTS is HTTP Strict Transport Securityâ€”a way for sites to elect to always use HTTPS.</text:p>
      <text:p text:style-name="Preformatted_20_Text"/>
      <text:p text:style-name="Preformatted_20_Text">2</text:p>
      <text:p text:style-name="Preformatted_20_Text">Delete domain security policies for the domain</text:p>
      <text:p text:style-name="Preformatted_20_Text">Deleting domain security policies in Chrome</text:p>
      <text:p text:style-name="Preformatted_20_Text">Scroll down to "Delete domain security policies" and enter the root domain that's causing you issues. For example, I entered howchoo.com to prevent the domain from automatically redirecting to https.</text:p>
      <text:p text:style-name="Preformatted_20_Text"/>
      <text:p text:style-name="Preformatted_20_Text">Then, click the Delete button.</text:p>
      <text:p text:style-name="Preformatted_20_Text"/>
      <text:p text:style-name="Preformatted_20_Text">3</text:p>
      <text:p text:style-name="Preformatted_20_Text">Visit the website to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6" meta:word-count="127" meta:character-count="777"/>
    <meta:generator>OpenOffice/4.1.14$Win32 OpenOffice.org_project/4114m1$Build-9811</meta:generator>
  </office:meta>
</office:document-meta>
</file>