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w you need to edit the service name that was created on installation to match the zone you want this installation to sync with. </text:p>
      <text:p text:style-name="P1"/>
      <text:p text:style-name="P1">Meshchat will only poll other AREDN nodes whose service / zone name matches its own. </text:p>
      <text:p text:style-name="P1"/>
      <text:p text:style-name="P1">Login to the node and go to Setup -&gt; Port Forwarding, DHCP, and Services. </text:p>
      <text:p text:style-name="P1"/>
      <text:p text:style-name="P1">Edit the default Meshchat-XXXX service name to the zone you want to sync with (i.e. Meshchat-NCRC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16T17:47:51.95</dc:date>
    <dc:creator>Rob </dc:creator>
    <meta:generator>OpenOffice/4.1.14$Win32 OpenOffice.org_project/4114m1$Build-9811</meta:generator>
    <meta:document-statistic meta:table-count="0" meta:image-count="0" meta:object-count="0" meta:page-count="1" meta:paragraph-count="4" meta:word-count="69" meta:character-count="388"/>
    <meta:editing-duration>PT2M27S</meta:editing-duration>
    <meta:editing-cycles>1</meta:editing-cycles>
  </office:meta>
</office:document-meta>
</file>