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proxima-nova, 'Helvetica Neue', Arial, sans-serif"/>
    <style:font-face style:name="OpenSymbol" svg:font-family="OpenSymbol"/>
    <style:font-face style:name="Roboto Slab" svg:font-family="'Roboto Slab', ff-tisa-web-pro, Georgia, Arial, sans-serif"/>
    <style:font-face style:name="SFMono-Regular" svg:font-family="SFMono-Regular, Menlo, Monaco, Consolas, 'Liberation Mono', 'Courier New', Courier, monospace"/>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25in" style:line-height-at-least="0.25in" fo:orphans="2" fo:widows="2" fo:text-indent="0in" style:auto-text-indent="false" fo:padding-left="0.052in" fo:padding-right="0.052in" fo:padding-top="0.0209in" fo:padding-bottom="0.0209in" fo:border="0.0008in solid #e1e4e5"/>
    </style:style>
    <style:style style:name="P2" style:family="paragraph" style:parent-style-name="Text_20_body">
      <style:paragraph-properties fo:margin-left="0in" fo:margin-right="0in" fo:margin-top="0in" fo:margin-bottom="0.25in" style:line-height-at-least="0.25in" fo:text-indent="0in" style:auto-text-indent="false"/>
    </style:style>
    <style:style style:name="P3" style:family="paragraph" style:parent-style-name="Text_20_body">
      <style:paragraph-properties fo:margin-left="0in" fo:margin-right="0in" fo:margin-top="0in" fo:margin-bottom="0.25in" style:line-height-at-least="0.25in" fo:orphans="2" fo:widows="2" fo:text-indent="0in" style:auto-text-indent="false"/>
      <style:text-properties fo:font-variant="normal" fo:text-transform="none" fo:color="#404040" style:font-name="Lato" fo:font-size="12pt" fo:letter-spacing="normal" fo:font-style="normal" fo:font-weight="normal"/>
    </style:style>
    <style:style style:name="P4" style:family="paragraph" style:parent-style-name="Text_20_body">
      <style:paragraph-properties fo:margin-left="0in" fo:margin-right="0in" fo:margin-top="0in" fo:margin-bottom="0.25in" style:line-height-at-least="0.25in" fo:text-indent="0in" style:auto-text-indent="false"/>
      <style:text-properties fo:font-size="12pt"/>
    </style:style>
    <style:style style:name="P5" style:family="paragraph" style:parent-style-name="Text_20_body">
      <style:paragraph-properties fo:margin-top="0in" fo:margin-bottom="0in"/>
    </style:style>
    <style:style style:name="P6" style:family="paragraph" style:parent-style-name="Text_20_body">
      <style:paragraph-properties fo:margin-left="0.5189in" fo:margin-right="0in" fo:margin-top="0in" fo:margin-bottom="0.1252in" fo:line-height="100%" fo:text-indent="0in" style:auto-text-indent="false" fo:padding="0in" fo:border="none"/>
      <style:text-properties fo:font-variant="normal" fo:text-transform="none" style:font-name="inherit" fo:font-style="normal" fo:font-weight="bold"/>
    </style:style>
    <style:style style:name="P7" style:family="paragraph" style:parent-style-name="List_20_Heading">
      <style:paragraph-properties fo:margin-left="0in" fo:margin-right="0in" fo:margin-top="0in" fo:margin-bottom="0.1252in" fo:orphans="2" fo:widows="2" fo:text-indent="0in" style:auto-text-indent="false" fo:padding="0in" fo:border="none"/>
      <style:text-properties fo:font-variant="normal" fo:text-transform="none" fo:color="#404040" style:font-name="Lato" fo:font-size="12pt" fo:letter-spacing="normal" fo:font-style="normal" fo:font-weight="bold"/>
    </style:style>
    <style:style style:name="P8" style:family="paragraph" style:parent-style-name="List_20_Heading">
      <style:paragraph-properties fo:margin-left="0in" fo:margin-right="0in" fo:margin-top="0in" fo:margin-bottom="0.1252in" fo:text-indent="0in" style:auto-text-indent="false" fo:padding="0in" fo:border="none"/>
      <style:text-properties fo:font-weight="bold"/>
    </style:style>
    <style:style style:name="P9" style:family="paragraph" style:parent-style-name="List_20_Heading">
      <style:paragraph-properties fo:margin-left="0.6437in" fo:margin-right="0in" fo:margin-top="0in" fo:margin-bottom="0.1252in" fo:orphans="2" fo:widows="2" fo:text-indent="0in" style:auto-text-indent="false" fo:padding="0in" fo:border="none"/>
      <style:text-properties fo:font-variant="normal" fo:text-transform="none" fo:color="#404040" style:font-name="Lato" fo:font-size="12pt" fo:letter-spacing="normal" fo:font-style="normal" fo:font-weight="bold"/>
    </style:style>
    <style:style style:name="P10" style:family="paragraph" style:parent-style-name="List_20_Heading">
      <style:paragraph-properties fo:margin-left="0.6437in" fo:margin-right="0in" fo:margin-top="0in" fo:margin-bottom="0.1252in" fo:text-indent="0in" style:auto-text-indent="false" fo:padding="0in" fo:border="none"/>
      <style:text-properties fo:font-weight="bold"/>
    </style:style>
    <style:style style:name="P11" style:family="paragraph" style:parent-style-name="List_20_Contents">
      <style:paragraph-properties fo:margin-left="0.6437in" fo:margin-right="0in" fo:margin-top="0in" fo:margin-bottom="0.1252in" style:line-height-at-least="0.25in" fo:text-indent="0in" style:auto-text-indent="false" fo:padding="0in" fo:border="none"/>
      <style:text-properties fo:font-size="12pt"/>
    </style:style>
    <style:style style:name="P12" style:family="paragraph" style:parent-style-name="List_20_Contents">
      <style:paragraph-properties fo:margin-left="0.6437in" fo:margin-right="0in" fo:margin-top="0in" fo:margin-bottom="0.1252in" style:line-height-at-least="0.25in" fo:text-indent="0in" style:auto-text-indent="false" fo:padding="0in" fo:border="none"/>
    </style:style>
    <style:style style:name="P13" style:family="paragraph" style:parent-style-name="List_20_Contents">
      <style:paragraph-properties fo:margin-left="0.6437in" fo:margin-right="0in" fo:margin-top="0in" fo:margin-bottom="0in" style:line-height-at-least="0.25in" fo:orphans="2" fo:widows="2" fo:text-indent="0in" style:auto-text-indent="false" fo:padding="0in" fo:border="none"/>
      <style:text-properties fo:font-variant="normal" fo:text-transform="none" fo:color="#404040" style:font-name="Lato" fo:font-size="12pt" fo:letter-spacing="normal" fo:font-style="normal" fo:font-weight="normal"/>
    </style:style>
    <style:style style:name="P14" style:family="paragraph" style:parent-style-name="List_20_Contents">
      <style:paragraph-properties fo:margin-left="0.6437in" fo:margin-right="0in" fo:margin-top="0in" fo:margin-bottom="0in" style:line-height-at-least="0.25in" fo:text-indent="0in" style:auto-text-indent="false" fo:padding="0in" fo:border="none"/>
    </style:style>
    <style:style style:name="P15" style:family="paragraph" style:parent-style-name="List_20_Contents">
      <style:paragraph-properties fo:margin-left="0.6437in" fo:margin-right="0in" fo:margin-top="0in" fo:margin-bottom="0in" style:line-height-at-least="0.25in" fo:orphans="2" fo:widows="2" fo:text-indent="0in" style:auto-text-indent="false" fo:padding="0in" fo:border="none"/>
    </style:style>
    <style:style style:name="P16" style:family="paragraph" style:parent-style-name="List_20_Contents">
      <style:paragraph-properties fo:margin-left="0.6437in" fo:margin-right="0in" fo:margin-top="0in" fo:margin-bottom="0in" style:line-height-at-least="0.25in" fo:text-indent="0in" style:auto-text-indent="false" fo:padding="0in" fo:border="none"/>
      <style:text-properties fo:font-size="12pt"/>
    </style:style>
    <style:style style:name="P17" style:family="paragraph" style:parent-style-name="List_20_Contents">
      <style:paragraph-properties fo:margin-left="0.6437in" fo:margin-right="0in" fo:margin-top="0in" fo:margin-bottom="0in" style:line-height-at-least="0.25in" fo:text-indent="0in" style:auto-text-indent="false" fo:padding-left="0.052in" fo:padding-right="0.052in" fo:padding-top="0.0209in" fo:padding-bottom="0.0209in" fo:border="0.0008in solid #e1e4e5"/>
    </style:style>
    <style:style style:name="P18" style:family="paragraph" style:parent-style-name="List_20_Contents">
      <style:paragraph-properties fo:margin-left="0.6437in" fo:margin-right="0in" fo:margin-top="0in" fo:margin-bottom="0in" style:line-height-at-least="0.25in" fo:orphans="2" fo:widows="2" fo:text-indent="0in" style:auto-text-indent="false" fo:padding-left="0.052in" fo:padding-right="0.052in" fo:padding-top="0.0209in" fo:padding-bottom="0.0209in" fo:border="0.0008in solid #e1e4e5"/>
    </style:style>
    <style:style style:name="P19" style:family="paragraph" style:parent-style-name="List_20_Contents" style:list-style-name="L1">
      <style:paragraph-properties fo:margin-left="0.8937in" fo:margin-right="0in" fo:margin-top="0in" fo:margin-bottom="0in" style:line-height-at-least="0.25in" fo:text-indent="0in" style:auto-text-indent="false" fo:padding="0in" fo:border="none"/>
    </style:style>
    <style:style style:name="P20" style:family="paragraph" style:parent-style-name="Heading_20_2">
      <style:paragraph-properties fo:margin-top="0in" fo:margin-bottom="0.25in" fo:line-height="100%"/>
    </style:style>
    <style:style style:name="P21" style:family="paragraph" style:parent-style-name="Heading_20_2">
      <style:paragraph-properties fo:margin-left="0in" fo:margin-right="0in" fo:margin-top="0in" fo:margin-bottom="0.25in" fo:line-height="100%" fo:text-indent="0in" style:auto-text-indent="false"/>
    </style:style>
    <style:style style:name="T1" style:family="text">
      <style:text-properties style:font-name="Roboto Slab" fo:font-size="18pt" fo:font-weight="bold"/>
    </style:style>
    <style:style style:name="T2" style:family="text">
      <style:text-properties fo:color="#2980b9" style:text-line-through-style="none" fo:font-size="12pt" style:text-underline-style="none" style:text-blinking="false"/>
    </style:style>
    <style:style style:name="T3" style:family="text">
      <style:text-properties fo:font-variant="normal" fo:text-transform="none" fo:color="#404040" style:font-name="Roboto Slab" fo:font-size="21pt" fo:letter-spacing="normal" fo:font-style="normal" fo:font-weight="bold"/>
    </style:style>
    <style:style style:name="T4" style:family="text">
      <style:text-properties fo:font-variant="normal" fo:text-transform="none" fo:color="#404040" style:font-name="Lato" fo:font-size="12pt" fo:letter-spacing="normal" fo:font-style="normal" fo:font-weight="normal"/>
    </style:style>
    <style:style style:name="T5" style:family="text">
      <style:text-properties fo:font-variant="normal" fo:text-transform="none" fo:color="#404040" style:font-name="Lato" fo:font-size="12pt" fo:letter-spacing="normal" fo:font-style="normal" fo:font-weight="bold"/>
    </style:style>
    <style:style style:name="T6" style:family="text">
      <style:text-properties fo:font-variant="normal" fo:text-transform="none" fo:color="#2980b9" style:text-line-through-style="none" style:font-name="Roboto Slab" fo:font-size="21pt" fo:letter-spacing="normal" fo:font-style="normal" style:text-underline-style="none" fo:font-weight="bold" style:text-blinking="false"/>
    </style:style>
    <style:style style:name="T7" style:family="text">
      <style:text-properties fo:font-variant="normal" fo:text-transform="none" fo:color="#2980b9" style:text-line-through-style="none" style:font-name="Roboto Slab" fo:font-size="18pt" style:text-underline-style="none" fo:font-weight="bold" style:text-blinking="false"/>
    </style:style>
    <style:style style:name="T8" style:family="text">
      <style:text-properties fo:font-variant="normal" fo:text-transform="none" fo:color="#e74c3c" style:font-name="SFMono-Regular" fo:font-size="9pt" fo:letter-spacing="normal" fo:font-style="normal" fo:font-weight="normal" fo:background-color="#ffffff"/>
    </style:style>
    <style:style style:name="T9" style:family="text">
      <style:text-properties fo:font-size="12pt"/>
    </style:style>
    <style:style style:name="T10" style:family="text">
      <style:text-properties fo:font-size="12pt" fo:font-weight="bold"/>
    </style:style>
    <style:style style:name="T11" style:family="text">
      <style:text-properties fo:color="#e74c3c" style:font-name="SFMono-Regular" fo:font-size="9pt" fo:background-color="#ffffff"/>
    </style:style>
    <style:style style:name="fr1" style:family="graphic" style:parent-style-name="Graphics">
      <style:graphic-properties fo:margin-left="0in" fo:margin-right="0in" fo:margin-top="0in" fo:margin-bottom="0in"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5in" fo:margin-top="0in" fo:margin-bottom="0.25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text:span text:style-name="T3">Node Status Display</text:span><text:a xlink:type="simple" xlink:href="https://arednmesh.readthedocs.io/en/latest/arednGettingStarted/node_status.html#node-status-display" text:style-name="Internet_20_link" text:visited-style-name="Visited_20_Internet_20_Link"><text:span text:style-name="T6"></text:span></text:a></text:h>
      <text:p text:style-name="P1"><text:span text:style-name="T4">Once you have completed the initial setup on your AREDN® node, you can connect your computer to the LAN port on the PoE and navigate to the following URL: </text:span><text:a xlink:type="simple" xlink:href="http://localnode.local.mesh/" text:style-name="Internet_20_link" text:visited-style-name="Visited_20_Internet_20_Link"><text:span text:style-name="Source_20_Text">http://localnode.local.mesh</text:span></text:a><text:span text:style-name="Source_20_Text"><text:span text:style-name="T8"> </text:span></text:span><text:span text:style-name="T4">. You will be redirected to the </text:span><text:span text:style-name="Strong_20_Emphasis"><text:span text:style-name="T5">Node Status </text:span></text:span><text:span text:style-name="T4">page as shown below.</text:span></text:p>
      <text:p text:style-name="P5"><draw:frame draw:style-name="fr1" draw:name="graphics1" text:anchor-type="paragraph" svg:width="6.5in" svg:height="3.8299in" draw:z-index="3"><draw:image xlink:href="https://arednmesh.readthedocs.io/en/latest/_images/node-status.png" xlink:type="simple" xlink:show="embed" xlink:actuate="onLoad"/></draw:frame></text:p>
      <text:p text:style-name="P3">Below the node name bar there are several controls.</text:p>
      <text:p text:style-name="P7">Help</text:p>
      <text:p text:style-name="P13">Opens a new window or tab to display the node help page.</text:p>
      <text:p text:style-name="P7">Refresh</text:p>
      <text:p text:style-name="P13">Updates the Node Status page with current data.</text:p>
      <text:p text:style-name="P7">Mesh Status</text:p>
      <text:p text:style-name="P15"><text:span text:style-name="T4">Opens the </text:span><text:span text:style-name="Strong_20_Emphasis"><text:span text:style-name="T5">Mesh Status </text:span></text:span><text:span text:style-name="T4">page showing the neighbor nodes and remote nodes visible on the mesh network, as well as what services are being provided by those nodes.</text:span></text:p>
      <text:p text:style-name="P9">Neighbor Status</text:p>
      <text:p text:style-name="P15"><text:span text:style-name="T4">If you have </text:span><text:span text:style-name="Emphasis"><text:span text:style-name="T4">Link Quality Manager </text:span></text:span><text:span text:style-name="T4">(LQM) enabled [default], you will also see a button which takes you to the </text:span><text:span text:style-name="Strong_20_Emphasis"><text:span text:style-name="T5">Neighbor Status </text:span></text:span><text:span text:style-name="T4">display. LQM is enabled/disabled from the </text:span><text:span text:style-name="Strong_20_Emphasis"><text:span text:style-name="T5">Advanced Configuration </text:span></text:span><text:span text:style-name="T4">page, and the settings for LQM are described in the </text:span><text:soft-page-break/><text:span text:style-name="Strong_20_Emphasis"><text:span text:style-name="T5">Configuration Deep Dive </text:span></text:span><text:span text:style-name="T4">section. The basic settings for </text:span><text:span text:style-name="Emphasis"><text:span text:style-name="T4">Link Quality Manager </text:span></text:span><text:span text:style-name="T4">are described below. The theory behind its operation is discussed in the AREDN® </text:span><text:span text:style-name="Emphasis"><text:span text:style-name="T4">Link Quality Manager </text:span></text:span><text:span text:style-name="T4">section of the </text:span><text:span text:style-name="Strong_20_Emphasis"><text:span text:style-name="T5">How-To Guide</text:span></text:span><text:span text:style-name="T4">.</text:span></text:p>
      <text:p text:style-name="P7">WiFi Scan</text:p>
      <text:p text:style-name="P13">Displays a list of other 802.11 signals within range of your node. The 802.11 signals may include Access Points, neighbor nodes, and other mesh networks (foreign ad-hoc networks). WiFi Scan is described in more detail below.</text:p>
      <text:p text:style-name="P7">Setup</text:p>
      <text:p text:style-name="P18"><text:span text:style-name="T4">Navigates to the </text:span><text:span text:style-name="Strong_20_Emphasis"><text:span text:style-name="T5">Setup </text:span></text:span><text:span text:style-name="T4">pages for your node. You will need to supply a username and password to access those pages. The username is always </text:span><text:span text:style-name="Source_20_Text"><text:span text:style-name="T8">root</text:span></text:span><text:span text:style-name="T4">, while the password is the one you set during initial node setup. If the node has not yet been configured, the password is </text:span><text:span text:style-name="Source_20_Text"><text:span text:style-name="T8">hsmm</text:span></text:span><text:span text:style-name="T4">.</text:span></text:p>
      <text:p text:style-name="P7">Select Theme</text:p>
      <text:p text:style-name="P18"><text:span text:style-name="T4">AREDN® firmware has several built-in display themes. The default </text:span><text:span text:style-name="Source_20_Text"><text:span text:style-name="T8">aredn </text:span></text:span><text:span text:style-name="T4">theme has a gray background with black and red text. The </text:span><text:span text:style-name="Source_20_Text"><text:span text:style-name="T8">black_on_white </text:span></text:span><text:span text:style-name="T4">theme is often chosen because it provides the best screen contrast on a computer exposed to direct sunlight. </text:span><text:span text:style-name="Source_20_Text"><text:span text:style-name="T8">red_on_black </text:span></text:span><text:span text:style-name="T4">is much better suited for nighttime use since it helps preserve night vision.</text:span></text:p>
      <text:h text:style-name="P21" text:outline-level="2"><text:span text:style-name="T1"/></text:h>
      <text:h text:style-name="P21" text:outline-level="2"><text:span text:style-name="T1">Node Settings Summary</text:span><text:a xlink:type="simple" xlink:href="https://arednmesh.readthedocs.io/en/latest/arednGettingStarted/node_status.html#node-settings-summary" text:style-name="Internet_20_link" text:visited-style-name="Visited_20_Internet_20_Link"><text:span text:style-name="T7"></text:span></text:a></text:h>
      <text:p text:style-name="P4">The area under the control buttons shows both configuration and network status information. The left column contains the IP address and gateway details for the network interfaces on this node, as well as the SSID, channel, and channel width settings if Mesh RF is enabled. If WAN Wifi Client is enabled it will also show the SSID and signal strength to the connected Access Point. If LAN AP is enabled then the LAN AP SSID will also be displayed.</text:p>
      <text:p text:style-name="P2"><text:span text:style-name="T9">The right column contains the Signal Strength readings and other attributes of your node. The </text:span><text:span text:style-name="Strong_20_Emphasis"><text:span text:style-name="T10">signal / noise / ratio </text:span></text:span><text:span text:style-name="T9">shows the strongest neighbor signal strength in dBm from all connected stations, and it is available only when the node is connected to a neighbor node via RF. Click these links for further information about </text:span><text:a xlink:type="simple" xlink:href="https://en.wikipedia.org/wiki/Signal-to-noise_ratio" text:style-name="Internet_20_link" text:visited-style-name="Visited_20_Internet_20_Link">Signal to Noise Ratio</text:a><text:span text:style-name="T2"> </text:span><text:span text:style-name="T9">and values measured in </text:span><text:a xlink:type="simple" xlink:href="https://en.wikipedia.org/wiki/Decibel" text:style-name="Internet_20_link" text:visited-style-name="Visited_20_Internet_20_Link">decibels</text:a><text:span text:style-name="T2"> </text:span><text:span text:style-name="T9">. There are many factors that impact the network throughput you can expect to achieve, but as a general rule the higher the Signal-to-Noise ratio the better the throughput for your RF links.</text:span></text:p>
      <text:p text:style-name="P2"><text:span text:style-name="T9">Below the Signal Strength readings are the node’s </text:span><text:span text:style-name="Strong_20_Emphasis"><text:span text:style-name="T10">firmware version </text:span></text:span><text:span text:style-name="T9">and hardware </text:span><text:span text:style-name="Strong_20_Emphasis"><text:span text:style-name="T10">model</text:span></text:span><text:span text:style-name="T9">. The </text:span><text:span text:style-name="Strong_20_Emphasis"><text:span text:style-name="T10">system </text:span></text:span><text:soft-page-break/><text:span text:style-name="Strong_20_Emphasis"><text:span text:style-name="T10">time </text:span></text:span><text:span text:style-name="T9">is displayed, as well as the </text:span><text:span text:style-name="Strong_20_Emphasis"><text:span text:style-name="T10">uptime</text:span></text:span><text:span text:style-name="T9">, which is the time since the last reboot. If an Internet connection or a local NTP server is available, your node’s NTP client will sync its time with that time source.</text:span></text:p>
      <text:p text:style-name="P2"><text:span text:style-name="T9">The </text:span><text:span text:style-name="Strong_20_Emphasis"><text:span text:style-name="T10">load average</text:span></text:span><text:span text:style-name="T9"> is the average number of processes that have been running on the node for the last 1, 5, and 15 minutes. </text:span><text:span text:style-name="Strong_20_Emphasis"><text:span text:style-name="T10">available space</text:span></text:span><text:span text:style-name="T9"> tells you how much storage space is remaining on your node. </text:span><text:span text:style-name="Emphasis"><text:span text:style-name="T9">flash</text:span></text:span><text:span text:style-name="T9"> is the internal non-volatile storage where the operating system, configuration files, and software packages are kept. </text:span><text:span text:style-name="Emphasis"><text:span text:style-name="T9">memory</text:span></text:span><text:span text:style-name="T9"> is the amount of RAM available for running processes on the node. </text:span><text:span text:style-name="Strong_20_Emphasis"><text:span text:style-name="T10">host entries</text:span></text:span><text:span text:style-name="T9"> shows the total number of devices seen on the network, and the total includes the AREDN® nodes as well as any other networked devices such as computers, VoIP phones, PBX devices, cameras, and other hosts.</text:span></text:p>
      <text:h text:style-name="P20" text:outline-level="2"><text:span text:style-name="T1">Signal Charts</text:span><text:a xlink:type="simple" xlink:href="https://arednmesh.readthedocs.io/en/latest/arednGettingStarted/node_status.html#signal-charts" text:style-name="Internet_20_link" text:visited-style-name="Visited_20_Internet_20_Link"><text:span text:style-name="T7"></text:span></text:a></text:h>
      <text:p text:style-name="P2"><text:span text:style-name="T9">There is a </text:span><text:span text:style-name="Strong_20_Emphasis"><text:span text:style-name="T10">Charts</text:span></text:span><text:span text:style-name="T9"> button next to the node’s </text:span><text:span text:style-name="Strong_20_Emphasis"><text:span text:style-name="T10">Signal Strength</text:span></text:span><text:span text:style-name="T9"> display, and clicking this button takes you to </text:span><text:span text:style-name="Strong_20_Emphasis"><text:span text:style-name="T10">Signal Charts</text:span></text:span><text:span text:style-name="T9">. This page shows RF signal information in both a realtime and an archived view. The default view shows the average signal of all connected stations in realtime.</text:span></text:p>
      <text:p text:style-name="Text_20_body"><draw:frame draw:style-name="fr1" draw:name="graphics2" text:anchor-type="paragraph" svg:width="6.5in" svg:height="3.1799in" draw:z-index="4"><draw:image xlink:href="https://arednmesh.readthedocs.io/en/latest/_images/node-charts.png" xlink:type="simple" xlink:show="embed" xlink:actuate="onLoad"/></draw:frame></text:p>
      <text:p text:style-name="P4">At the top of the charts display there are several control buttons.</text:p>
      <text:p text:style-name="P8">Archive</text:p>
      <text:p text:style-name="P16">This button shows the charts for any archived signal data on this node. Statistics are stored on the node in a circular buffer which holds about two days of data.</text:p>
      <text:p text:style-name="P10"><text:soft-page-break/>Realtime</text:p>
      <text:p text:style-name="P16">This button shows the charts for current signal data as seen from this node.</text:p>
      <text:p text:style-name="P10">Quit</text:p>
      <text:p text:style-name="P14"><text:span text:style-name="T9">This button exits the charts view and takes you back to the </text:span><text:span text:style-name="Emphasis"><text:span text:style-name="T9">Node Status</text:span></text:span><text:span text:style-name="T9"> page.</text:span></text:p>
      <text:p text:style-name="P2"><text:span text:style-name="T9">Below these controls you can choose to view the signal strength statistics for individual nodes that are directly connected to your node. Choose the neighbor node from the </text:span><text:span text:style-name="Strong_20_Emphasis"><text:span text:style-name="T10">Selected Device</text:span></text:span><text:span text:style-name="T9"> dropdown list. Changing the selected device will automatically reload the chart to show that node’s information.</text:span></text:p>
      <text:p text:style-name="P4">Hovering over data points within a chart will show additional information for each data point, including Time, Signal, Noise, SNR, TX Rate, TX MCS, RX Rate, and RX MCS. If no traffic is being routed to the neighbor, the Rate and MCS values may be zero until data is available. An MCS value of zero may indicate non-802.11n encoding schemes (ie. 802.11a/b/g).</text:p>
      <text:p text:style-name="P4">The small icon with three vertical dots in the upper right corner of the chart allows you to download a snapshot of the chart to a graphic file on your local computer (jpeg or png).</text:p>
      <text:p text:style-name="P2"><text:span text:style-name="T9">Data shown in the </text:span><text:span text:style-name="Strong_20_Emphasis"><text:span text:style-name="T10">Archive</text:span></text:span><text:span text:style-name="T9"> charts is not stored in permanent memory on the node. The node will store approximately two days of archived data, and all data is cleared when a node is rebooted.</text:span></text:p>
      <text:p text:style-name="P2"><text:span text:style-name="T9">If you click and drag your mouse across a region of the chart, the display will zoom into that selected area. This allows you to view data points for a specific time range of your choice. While zoomed, two additional icons will appear in the upper right of the chart. The </text:span><text:span text:style-name="Strong_20_Emphasis"><text:span text:style-name="T10">Pan</text:span></text:span><text:span text:style-name="T9"> icon allows you to scroll and pan the zoomed portion of the chart. The </text:span><text:span text:style-name="Strong_20_Emphasis"><text:span text:style-name="T10">Reset</text:span></text:span><text:span text:style-name="T9"> icon returns the chart to its normal display mode.</text:span></text:p>
      <text:p text:style-name="P2"><draw:frame draw:style-name="fr2" draw:name="graphics3" text:anchor-type="paragraph" svg:width="1.6665in" svg:height="1.198in" draw:z-index="0"><draw:image xlink:href="https://arednmesh.readthedocs.io/en/latest/_images/snr-sound.png" xlink:type="simple" xlink:show="embed" xlink:actuate="onLoad"/><svg:title>SNR Sound Control</svg:title></draw:frame><text:span text:style-name="T9">On the left of the Realtime Graph there is an </text:span><text:span text:style-name="Strong_20_Emphasis"><text:span text:style-name="T10">SNR Sound</text:span></text:span><text:span text:style-name="T9"> control. Clicking the </text:span><text:span text:style-name="Emphasis"><text:span text:style-name="T9">On</text:span></text:span><text:span text:style-name="T9"> button will cause your computer to emit a tone that corresponds to the relative SNR level, with higher pitch tones indicating better SNR. This feature was added in order to provide an audio queue to operators in the process of aligning directional antennas. When your antenna reaches a position at which the highest pitch tone is heard you can lock it down without having to look at the signal graph display, knowing that you are receiving the best signal available. You can also adjust the tone pitch and volume with the sliders on the sound control.</text:span></text:p>
      <text:h text:style-name="P20" text:outline-level="2"><text:span text:style-name="T1">LQM Neighbor Status</text:span><text:a xlink:type="simple" xlink:href="https://arednmesh.readthedocs.io/en/latest/arednGettingStarted/node_status.html#lqm-neighbor-status" text:style-name="Internet_20_link" text:visited-style-name="Visited_20_Internet_20_Link"><text:span text:style-name="T7"></text:span></text:a></text:h>
      <text:p text:style-name="P2"><text:span text:style-name="T9">If you enabled </text:span><text:span text:style-name="Emphasis"><text:span text:style-name="T9">Link Quality Manager</text:span></text:span><text:span text:style-name="T9"> (LQM), the </text:span><text:span text:style-name="Emphasis"><text:span text:style-name="T9">Neighbor Status</text:span></text:span><text:span text:style-name="T9"> button will be visible and you can click it to navigate to the LQM </text:span><text:span text:style-name="Emphasis"><text:span text:style-name="T9">Neighbor Status</text:span></text:span><text:span text:style-name="T9"> display.</text:span></text:p>
      <text:p text:style-name="Text_20_body"><text:soft-page-break/><draw:frame draw:style-name="fr3" draw:name="graphics4" text:anchor-type="as-char" svg:width="6.5in" svg:height="0.45in" draw:z-index="1"><draw:image xlink:href="https://arednmesh.readthedocs.io/en/latest/_images/lqm-neigh-status-btn.png" xlink:type="simple" xlink:show="embed" xlink:actuate="onLoad"/><svg:title>LQM Neighbor Status button</svg:title></draw:frame></text:p>
      <text:p text:style-name="P2"><text:span text:style-name="Emphasis"><text:span text:style-name="T9">Neighbor Status</text:span></text:span><text:span text:style-name="T9"> displays a table of neighbor nodes, their link quality metrics, and any actions </text:span><text:span text:style-name="Emphasis"><text:span text:style-name="T9">Link Quality Manager</text:span></text:span><text:span text:style-name="T9"> has taken to improve the communication between nodes.</text:span></text:p>
      <text:p text:style-name="P5"><draw:frame draw:style-name="fr1" draw:name="graphics5" text:anchor-type="paragraph" svg:width="6.5in" svg:height="3.05in" draw:z-index="5"><draw:image xlink:href="https://arednmesh.readthedocs.io/en/latest/_images/lqm-neigh-status.png" xlink:type="simple" xlink:show="embed" xlink:actuate="onLoad"/></draw:frame></text:p>
      <text:p text:style-name="P2"/>
      <text:p text:style-name="P8">Neighbor</text:p>
      <text:p text:style-name="P14"><text:span text:style-name="T9">The remote neighbor node name with a clickable link to open that node’s </text:span><text:span text:style-name="Emphasis"><text:span text:style-name="T9">Status</text:span></text:span><text:span text:style-name="T9"> display.</text:span></text:p>
      <text:p text:style-name="P10">Link</text:p>
      <text:p text:style-name="P17"><text:span text:style-name="T9">The type of link your node has with each remote node. Valid link types are </text:span><text:span text:style-name="Source_20_Text"><text:span text:style-name="T11">RF</text:span></text:span><text:span text:style-name="T9"> for a radio link, </text:span><text:span text:style-name="Source_20_Text"><text:span text:style-name="T11">DtD</text:span></text:span><text:span text:style-name="T9"> for a direct device-to-device connection, </text:span><text:span text:style-name="Source_20_Text"><text:span text:style-name="T11">Xlink</text:span></text:span><text:span text:style-name="T9"> for a connection over cross-linked devices, and </text:span><text:span text:style-name="Source_20_Text"><text:span text:style-name="T11">Tunnel</text:span></text:span><text:span text:style-name="T9"> for a tunnel link.</text:span></text:p>
      <text:p text:style-name="P10">SNR</text:p>
      <text:p text:style-name="P16">The Signal-to-Noise ratio in dB for both sides of any radio links (local SNR / remote SNR).</text:p>
      <text:p text:style-name="P10">Distance</text:p>
      <text:p text:style-name="P11">The calculated distance between your node and each remote node. This calculation is based on the GPS coordinates (Lat/Lon) that were entered on each node.</text:p>
      <text:p text:style-name="P6">Note</text:p>
      <text:p text:style-name="P16">If no GPS coordinates were entered, then the distance cannot be calculated and that metric will not be considered in the LQM improvement process.</text:p>
      <text:p text:style-name="P10">Quality</text:p>
      <text:p text:style-name="P12"><text:soft-page-break/><text:span text:style-name="T9">The Link Quality expressed as a percent. This is calculated as the moving average of (total sent packets) divided by (total sent packets plus retransmissions). For example, if the node had to send every packet twice for it to be successfully received, the link quality would be 50%. Be aware that the </text:span><text:span text:style-name="Emphasis"><text:span text:style-name="T9">LQ/NLQ</text:span></text:span><text:span text:style-name="T9"> metrics on the </text:span><text:span text:style-name="Emphasis"><text:span text:style-name="T9">Mesh Status</text:span></text:span><text:span text:style-name="T9"> display are calculated differently, so there may not be a perfect alignment when comparing the two quality metrics.</text:span></text:p>
      <text:p text:style-name="P14"><text:span text:style-name="T9">An additional penalty is subtracted from Link Quality if the neighbor node is unpingable, which is explained in the </text:span><text:span text:style-name="Emphasis"><text:span text:style-name="T9">Advanced Configuration</text:span></text:span><text:span text:style-name="T9"> section under “Ping Penalty”.</text:span></text:p>
      <text:p text:style-name="P10">Status</text:p>
      <text:p text:style-name="P11">The current status of each radio link. Valid status identifiers include:</text:p>
      <text:list xml:id="list6822030380014131778" text:style-name="L1">
        <text:list-item>
          <text:p text:style-name="P19"><text:span text:style-name="Emphasis"><text:span text:style-name="T9">pending</text:span></text:span><text:span text:style-name="T9">: LQM is collecting data and evaluating the link.</text:span></text:p>
        </text:list-item>
        <text:list-item>
          <text:p text:style-name="P19"><text:span text:style-name="Emphasis"><text:span text:style-name="T9">active</text:span></text:span><text:span text:style-name="T9">: LQM determined that the link is viable and can be used.</text:span></text:p>
        </text:list-item>
        <text:list-item>
          <text:p text:style-name="P19"><text:span text:style-name="Emphasis"><text:span text:style-name="T9">blocked</text:span></text:span><text:span text:style-name="T9">: LQM determined that the link is unusable and has blocked it from use.</text:span></text:p>
        </text:list-item>
        <text:list-item>
          <text:p text:style-name="P19"><text:span text:style-name="Emphasis"><text:span text:style-name="T9">blocked - distance</text:span></text:span><text:span text:style-name="T9">: LQM determined that the remote node is either too close or too distant, based on the Min and Max Distance settings described in the </text:span><text:span text:style-name="Emphasis"><text:span text:style-name="T9">Advanced Configuration</text:span></text:span><text:span text:style-name="T9"> section.</text:span></text:p>
        </text:list-item>
        <text:list-item>
          <text:p text:style-name="P19"><text:span text:style-name="Emphasis"><text:span text:style-name="T9">blocked - signal</text:span></text:span><text:span text:style-name="T9">: LQM determined that the SNR on the link is too low to reliably pass data, based on the Min SNR setting described in the </text:span><text:span text:style-name="Emphasis"><text:span text:style-name="T9">Advanced Configuration</text:span></text:span><text:span text:style-name="T9"> section.</text:span></text:p>
        </text:list-item>
        <text:list-item>
          <text:p text:style-name="P19"><text:span text:style-name="Emphasis"><text:span text:style-name="T9">blocked - retries</text:span></text:span><text:span text:style-name="T9">: LQM determined that the retransmission rate is too high to reliably pass data.</text:span></text:p>
        </text:list-item>
        <text:list-item>
          <text:p text:style-name="P19"><text:span text:style-name="Emphasis"><text:span text:style-name="T9">blocked - latency</text:span></text:span><text:span text:style-name="T9">: LQM determined that the link latency is too high to reliably pass data.</text:span></text:p>
        </text:list-item>
        <text:list-item>
          <text:p text:style-name="P19"><text:span text:style-name="Emphasis"><text:span text:style-name="T9">blocked - dtd</text:span></text:span><text:span text:style-name="T9">: LQM blocks the RF interface on any nodes to which a DtD link also exists.</text:span></text:p>
        </text:list-item>
        <text:list-item>
          <text:p text:style-name="P19"><text:span text:style-name="Emphasis"><text:span text:style-name="T9">blocked - dup</text:span></text:span><text:span text:style-name="T9">: LQM blocks a link in cases when your node has an RF link to other nodes which themselves connect to each other via DtD. This can occur when there are multiple radios at a site using the same channel. The best remote node is chosen as the RF link for your node but the other possible RF connections are blocked as duplicates.</text:span></text:p>
        </text:list-item>
        <text:list-item>
          <text:p text:style-name="P19"><text:span text:style-name="Emphasis"><text:span text:style-name="T9">blocked - user</text:span></text:span><text:span text:style-name="T9">: LQM will block any node which you enter in the </text:span><text:span text:style-name="Emphasis"><text:span text:style-name="T9">User Blocked Nodes</text:span></text:span><text:span text:style-name="T9"> field described in the </text:span><text:span text:style-name="Emphasis"><text:span text:style-name="T9">Advanced Configuration</text:span></text:span><text:span text:style-name="T9"> section.</text:span></text:p>
        </text:list-item>
        <text:list-item>
          <text:p text:style-name="P19"><text:span text:style-name="Emphasis"><text:span text:style-name="T9">hidden</text:span></text:span><text:span text:style-name="T9">: LQM will display nodes that are out of range of your node but which are able to access a common intermediary node.</text:span></text:p>
        </text:list-item>
        <text:list-item>
          <text:p text:style-name="P19"><text:span text:style-name="Emphasis"><text:span text:style-name="T9">exposed</text:span></text:span><text:span text:style-name="T9">: LQM will display nodes that can reach other nodes which are hidden from your node.</text:span></text:p>
        </text:list-item>
        <text:list-item>
          <text:p text:style-name="P19"><text:span text:style-name="Emphasis"><text:span text:style-name="T9">idle</text:span></text:span><text:span text:style-name="T9">: LQM has determined that the link is usable and would be </text:span><text:span text:style-name="Emphasis"><text:span text:style-name="T9">active</text:span></text:span><text:span text:style-name="T9"> but the node routing table does not yet have a route for sending traffic across the link.</text:span></text:p>
        </text:list-item>
        <text:list-item>
          <text:p text:style-name="P19"><text:span text:style-name="Emphasis"><text:span text:style-name="T9">disconnected</text:span></text:span><text:span text:style-name="T9">: This RF Neighbor is no longer online.</text:span></text:p>
        </text:list-item>
      </text:list>
      <text:p text:style-name="P2"><text:span text:style-name="T9">The </text:span><text:span text:style-name="Emphasis"><text:span text:style-name="T9">Neighbor Status</text:span></text:span><text:span text:style-name="T9"> table will be refreshed automatically every minute as LQM evaluates your node’s radio links on an ongoing basis. Links whose quality has improved may be activated, while links whose </text:span><text:soft-page-break/><text:span text:style-name="T9">quality has worsened may be blocked. If an existing node link goes offline, it will age out of the list within about an hour. To refresh the neighbor list on demand you can click the </text:span><text:span text:style-name="Strong_20_Emphasis"><text:span text:style-name="T10">Refresh</text:span></text:span><text:span text:style-name="T9"> button. If you want to return to the </text:span><text:span text:style-name="Emphasis"><text:span text:style-name="T9">Node Status</text:span></text:span><text:span text:style-name="T9"> display, click the </text:span><text:span text:style-name="Strong_20_Emphasis"><text:span text:style-name="T10">Quit</text:span></text:span><text:span text:style-name="T9"> button.</text:span></text:p>
      <text:h text:style-name="P20" text:outline-level="2"><text:span text:style-name="T1">WiFi Scan</text:span><text:a xlink:type="simple" xlink:href="https://arednmesh.readthedocs.io/en/latest/arednGettingStarted/node_status.html#wifi-scan" text:style-name="Internet_20_link" text:visited-style-name="Visited_20_Internet_20_Link"><text:span text:style-name="T7"></text:span></text:a></text:h>
      <text:p text:style-name="P2"><text:span text:style-name="Strong_20_Emphasis"><text:span text:style-name="T10">WiFi Scan</text:span></text:span><text:span text:style-name="T9"> initiates a </text:span><text:span text:style-name="Emphasis"><text:span text:style-name="T9">passive</text:span></text:span><text:span text:style-name="T9"> scan for wifi signals that are within range, but it only reports devices on the same channel width as your node. When installing a node at a new location it is best practice to scan on 5, 10, and 20 MHz channel widths to find all other 802.11 signals in range. This information will help you to pick a channel clear of interference. Several scans may be necessary to find all devices in range. When multiple ad-hoc networks are visible (using different SSIDs or channels), the ID of each 802.11 </text:span><text:span text:style-name="Emphasis"><text:span text:style-name="T9">network</text:span></text:span><text:span text:style-name="T9"> is displayed but not the individual nodes.</text:span></text:p>
      <text:p text:style-name="P4">A passive scan does not transmit probes, so there is no risk that unintended transmissions will interfere with radar stations on DFS channels. Automatic scan mode is available, but running a scan continuously is not recommended if the node is actively routing traffic. The auto-scan is passive and only listens for other beacons across all channels, but there is a risk of data loss on the assigned channel.</text:p>
      <text:p text:style-name="P2"><text:span text:style-name="T9">Once the scan has finished, you can click the </text:span><text:span text:style-name="Emphasis"><text:span text:style-name="T9">Refresh</text:span></text:span><text:span text:style-name="T9"> button to start a new scan. If you want your node to rescan continually you can click the </text:span><text:span text:style-name="Emphasis"><text:span text:style-name="T9">Auto</text:span></text:span><text:span text:style-name="T9"> button. Click </text:span><text:span text:style-name="Emphasis"><text:span text:style-name="T9">Quit</text:span></text:span><text:span text:style-name="T9"> to return to the </text:span><text:span text:style-name="Strong_20_Emphasis"><text:span text:style-name="T10">Node Status</text:span></text:span><text:span text:style-name="T9"> display.</text:span></text:p>
      <text:p text:style-name="P5"><draw:frame draw:style-name="fr1" draw:name="graphics6" text:anchor-type="paragraph" svg:width="6.5in" svg:height="1.6701in" draw:z-index="6"><draw:image xlink:href="https://arednmesh.readthedocs.io/en/latest/_images/wifi-scan.png" xlink:type="simple" xlink:show="embed" xlink:actuate="onLoad"/></draw:frame></text:p>
      <text:p text:style-name="P2"/>
      <text:h text:style-name="P20" text:outline-level="2"><text:span text:style-name="T1">AREDN® Alert Messages</text:span><text:a xlink:type="simple" xlink:href="https://arednmesh.readthedocs.io/en/latest/arednGettingStarted/node_status.html#aredn-trade-alert-messages" text:style-name="Internet_20_link" text:visited-style-name="Visited_20_Internet_20_Link"><text:span text:style-name="T7"></text:span></text:a></text:h>
      <text:p text:style-name="P4">The AREDN® development team has the ability to post messages which Internet-connected nodes will automatically retrieve once every 12 hours by default. There are two types of messages: broadcast messages intended for all nodes, and directed messages which are only retrieved by individual nodes. <text:soft-page-break/>Messages are displayed in a yellow banner on a node’s webpages above the node name. Be aware that there is no guarantee of privacy for these messages, since anyone can view the message repository online.</text:p>
      <text:p text:style-name="Text_20_body"><draw:frame draw:style-name="fr3" draw:name="graphics7" text:anchor-type="as-char" svg:width="4.8957in" svg:height="1.7398in" draw:z-index="2"><draw:image xlink:href="https://arednmesh.readthedocs.io/en/latest/_images/aam-display.png" xlink:type="simple" xlink:show="embed" xlink:actuate="onLoad"/><svg:title>AAM Display</svg:title></draw:frame></text:p>
      <text:p text:style-name="P2"><text:span text:style-name="T9">Mesh nodes without Internet access also have the ability to display </text:span><text:span text:style-name="Emphasis"><text:span text:style-name="T9">Local Alerts</text:span></text:span><text:span text:style-name="T9">. The process for setting up a local message repository is described in the </text:span><text:span text:style-name="Strong_20_Emphasis"><text:span text:style-name="T10">Configuration Deep Dive</text:span></text:span><text:span text:style-name="T9"> section. If a node has Internet access as well as local messages, then both types of messages will be displayed in the AREDN® alerts banner as shown in the example above.</text:span></text:p>
      <text:p text:style-name="P2"><text:a xlink:type="simple" xlink:href="https://www.arednmesh.org/" text:style-name="Internet_20_link" text:visited-style-name="Visited_20_Internet_20_Link"><text:span text:style-name="T2">Link: AREDN Webpag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proxima-nova, 'Helvetica Neue', Arial, sans-serif"/>
    <style:font-face style:name="OpenSymbol" svg:font-family="OpenSymbol"/>
    <style:font-face style:name="Roboto Slab" svg:font-family="'Roboto Slab', ff-tisa-web-pro, Georgia, Arial, sans-serif"/>
    <style:font-face style:name="SFMono-Regular" svg:font-family="SFMono-Regular, Menlo, Monaco, Consolas, 'Liberation Mono', 'Courier New', Courier, monospace"/>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8T14:51:37.92</meta:creation-date>
    <dc:date>2023-03-28T15:00:12.97</dc:date>
    <meta:editing-duration>PT8M33S</meta:editing-duration>
    <meta:editing-cycles>9</meta:editing-cycles>
    <meta:generator>OpenOffice/4.1.14$Win32 OpenOffice.org_project/4114m1$Build-9811</meta:generator>
    <meta:document-statistic meta:table-count="0" meta:image-count="7" meta:object-count="0" meta:page-count="8" meta:paragraph-count="80" meta:word-count="2218" meta:character-count="12711"/>
  </office:meta>
</office:document-meta>
</file>