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lab" svg:font-family="'Roboto Slab', ff-tisa-web-pro, Georgia, Arial, sans-serif"/>
    <style:font-face style:name="SFMono-Regular" svg:font-family="SFMono-Regular, Menlo, Monaco, Consolas, 'Liberation Mono', 'Courier New', Courier, monospace"/>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25in" style:line-height-at-least="0.25in" fo:text-indent="0in" style:auto-text-indent="false" fo:padding-left="0.052in" fo:padding-right="0.052in" fo:padding-top="0.0209in" fo:padding-bottom="0.0209in" fo:border="0.0008in solid #e1e4e5"/>
    </style:style>
    <style:style style:name="P2" style:family="paragraph" style:parent-style-name="Text_20_body">
      <style:paragraph-properties fo:margin-left="0in" fo:margin-right="0in" fo:margin-top="0in" fo:margin-bottom="0.25in" style:line-height-at-least="0.25in" fo:text-indent="0in" style:auto-text-indent="false"/>
    </style:style>
    <style:style style:name="P3" style:family="paragraph" style:parent-style-name="Text_20_body">
      <style:paragraph-properties fo:margin-left="0in" fo:margin-right="0in" fo:margin-top="0in" fo:margin-bottom="0.25in" style:line-height-at-least="0.25in" fo:text-indent="0in" style:auto-text-indent="false"/>
      <style:text-properties fo:font-size="12pt"/>
    </style:style>
    <style:style style:name="P4" style:family="paragraph" style:parent-style-name="Heading_20_2">
      <style:paragraph-properties fo:margin-left="0in" fo:margin-right="0in" fo:margin-top="0in" fo:margin-bottom="0.25in" fo:line-height="100%" fo:text-indent="0in" style:auto-text-indent="false"/>
    </style:style>
    <style:style style:name="P5" style:family="paragraph" style:parent-style-name="Text_20_body">
      <style:paragraph-properties fo:margin-left="0in" fo:margin-right="0in" fo:margin-top="0in" fo:margin-bottom="0in" fo:line-height="100%" fo:text-indent="0in" style:auto-text-indent="false" fo:padding-left="0.052in" fo:padding-right="0.052in" fo:padding-top="0.0209in" fo:padding-bottom="0.0209in" fo:border="0.0008in solid #e1e4e5"/>
    </style:style>
    <style:style style:name="P6" style:family="paragraph" style:parent-style-name="List_20_Contents">
      <style:paragraph-properties fo:margin-left="0in" fo:margin-right="0in" fo:margin-top="0in" fo:margin-bottom="0in" style:line-height-at-least="0.25in" fo:text-indent="0in" style:auto-text-indent="false" fo:padding-left="0.052in" fo:padding-right="0.052in" fo:padding-top="0.0209in" fo:padding-bottom="0.0209in" fo:border="0.0008in solid #e1e4e5"/>
    </style:style>
    <style:style style:name="P7" style:family="paragraph" style:parent-style-name="List_20_Heading">
      <style:paragraph-properties fo:margin-left="0in" fo:margin-right="0in" fo:margin-top="0in" fo:margin-bottom="0.1252in" fo:text-indent="0in" style:auto-text-indent="false" fo:padding="0in" fo:border="none"/>
      <style:text-properties fo:font-weight="bold"/>
    </style:style>
    <style:style style:name="P8" style:family="paragraph" style:parent-style-name="List_20_Contents">
      <style:paragraph-properties fo:margin-left="0in" fo:margin-right="0in" fo:margin-top="0in" fo:margin-bottom="0.1252in" style:line-height-at-least="0.25in" fo:text-indent="0in" style:auto-text-indent="false" fo:padding="0in" fo:border="none"/>
    </style:style>
    <style:style style:name="P9" style:family="paragraph" style:parent-style-name="List_20_Contents">
      <style:paragraph-properties fo:margin-left="0in" fo:margin-right="0in" fo:margin-top="0in" fo:margin-bottom="0.1252in" style:line-height-at-least="0.25in" fo:text-indent="0in" style:auto-text-indent="false" fo:padding-left="0.052in" fo:padding-right="0.052in" fo:padding-top="0.0209in" fo:padding-bottom="0.0209in" fo:border="0.0008in solid #e1e4e5"/>
    </style:style>
    <style:style style:name="P10" style:family="paragraph" style:parent-style-name="Text_20_body">
      <style:paragraph-properties fo:margin-top="0in" fo:margin-bottom="0in"/>
    </style:style>
    <style:style style:name="P11" style:family="paragraph" style:parent-style-name="Heading_20_2">
      <style:paragraph-properties fo:margin-top="0in" fo:margin-bottom="0.25in" fo:line-height="100%"/>
    </style:style>
    <style:style style:name="P12" style:family="paragraph" style:parent-style-name="List_20_Contents">
      <style:paragraph-properties fo:margin-left="0.6437in" fo:margin-right="0in" fo:margin-top="0in" fo:margin-bottom="0.1252in" style:line-height-at-least="0.25in" fo:text-indent="0in" style:auto-text-indent="false" fo:padding="0in" fo:border="none"/>
    </style:style>
    <style:style style:name="P13" style:family="paragraph" style:parent-style-name="List_20_Contents">
      <style:paragraph-properties fo:margin-left="0.6437in" fo:margin-right="0in" fo:margin-top="0in" fo:margin-bottom="0in" style:line-height-at-least="0.25in" fo:text-indent="0in" style:auto-text-indent="false" fo:padding="0in" fo:border="none"/>
      <style:text-properties fo:font-size="12pt"/>
    </style:style>
    <style:style style:name="P14" style:family="paragraph" style:parent-style-name="List_20_Contents">
      <style:paragraph-properties fo:margin-left="0.6437in" fo:margin-right="0in" fo:margin-top="0in" fo:margin-bottom="0in" style:line-height-at-least="0.25in" fo:text-indent="0in" style:auto-text-indent="false" fo:padding="0in" fo:border="none"/>
    </style:style>
    <style:style style:name="P15" style:family="paragraph" style:parent-style-name="List_20_Contents">
      <style:paragraph-properties fo:margin-left="0.6437in" fo:margin-right="0in" fo:margin-top="0in" fo:margin-bottom="0in" style:line-height-at-least="0.25in" fo:text-indent="0in" style:auto-text-indent="false" fo:padding-left="0.052in" fo:padding-right="0.052in" fo:padding-top="0.0209in" fo:padding-bottom="0.0209in" fo:border="0.0008in solid #e1e4e5"/>
      <style:text-properties fo:font-size="12pt"/>
    </style:style>
    <style:style style:name="P16" style:family="paragraph" style:parent-style-name="List_20_Contents" style:list-style-name="L1">
      <style:paragraph-properties fo:margin-left="0.8937in" fo:margin-right="0in" fo:margin-top="0in" fo:margin-bottom="0in" style:line-height-at-least="0.25in" fo:text-indent="0in" style:auto-text-indent="false" fo:padding="0in" fo:border="none"/>
      <style:text-properties fo:font-size="12pt"/>
    </style:style>
    <style:style style:name="P17" style:family="paragraph" style:parent-style-name="List_20_Contents" style:list-style-name="L2">
      <style:paragraph-properties fo:margin-left="0.8937in" fo:margin-right="0in" fo:margin-top="0in" fo:margin-bottom="0in" style:line-height-at-least="0.25in" fo:text-indent="0in" style:auto-text-indent="false" fo:padding="0in" fo:border="none"/>
      <style:text-properties fo:font-size="12pt"/>
    </style:style>
    <style:style style:name="P18" style:family="paragraph" style:parent-style-name="List_20_Contents" style:list-style-name="L1">
      <style:paragraph-properties fo:margin-left="0.8937in" fo:margin-right="0in" fo:margin-top="0in" fo:margin-bottom="0in" style:line-height-at-least="0.25in" fo:text-indent="0in" style:auto-text-indent="false" fo:padding="0in" fo:border="none"/>
    </style:style>
    <style:style style:name="P19" style:family="paragraph" style:parent-style-name="List_20_Contents" style:list-style-name="L2">
      <style:paragraph-properties fo:margin-left="0.8937in" fo:margin-right="0in" fo:margin-top="0in" fo:margin-bottom="0in" style:line-height-at-least="0.25in" fo:text-indent="0in" style:auto-text-indent="false" fo:padding="0in" fo:border="none"/>
    </style:style>
    <style:style style:name="P20" style:family="paragraph" style:parent-style-name="Text_20_body" style:list-style-name="L3">
      <style:paragraph-properties fo:margin-left="0.25in" fo:margin-right="0in" fo:margin-top="0in" fo:margin-bottom="0in" style:line-height-at-least="0.25in" fo:text-indent="0in" style:auto-text-indent="false" fo:padding="0in" fo:border="none"/>
    </style:style>
    <style:style style:name="P21" style:family="paragraph" style:parent-style-name="Text_20_body" style:list-style-name="L3">
      <style:paragraph-properties fo:margin-left="0.25in" fo:margin-right="0in" fo:margin-top="0in" fo:margin-bottom="0in" style:line-height-at-least="0.25in" fo:text-indent="0in" style:auto-text-indent="false" fo:padding="0in" fo:border="none"/>
      <style:text-properties fo:font-size="12pt"/>
    </style:style>
    <style:style style:name="T1" style:family="text">
      <style:text-properties style:font-name="Roboto Slab" fo:font-size="18pt" fo:font-weight="bold"/>
    </style:style>
    <style:style style:name="T2" style:family="text">
      <style:text-properties fo:color="#2980b9" style:text-line-through-style="none" fo:font-size="12pt" style:text-underline-style="none" style:text-blinking="false"/>
    </style:style>
    <style:style style:name="T3" style:family="text">
      <style:text-properties fo:font-variant="normal" fo:text-transform="none" fo:color="#404040" style:font-name="Roboto Slab" fo:font-size="21pt" fo:letter-spacing="normal" fo:font-style="normal" fo:font-weight="bold"/>
    </style:style>
    <style:style style:name="T4" style:family="text">
      <style:text-properties fo:font-variant="normal" fo:text-transform="none" fo:color="#2980b9" style:text-line-through-style="none" style:font-name="Roboto Slab" fo:font-size="21pt" fo:letter-spacing="normal" fo:font-style="normal" style:text-underline-style="none" fo:font-weight="bold" style:text-blinking="false"/>
    </style:style>
    <style:style style:name="T5" style:family="text">
      <style:text-properties fo:font-variant="normal" fo:text-transform="none" fo:color="#2980b9" style:text-line-through-style="none" style:font-name="Roboto Slab" fo:font-size="18pt" style:text-underline-style="none" fo:font-weight="bold" style:text-blinking="false"/>
    </style:style>
    <style:style style:name="T6" style:family="text">
      <style:text-properties fo:color="#e74c3c" style:font-name="SFMono-Regular" fo:font-size="9pt" fo:background-color="#ffffff"/>
    </style:style>
    <style:style style:name="T7" style:family="text">
      <style:text-properties fo:font-size="12pt"/>
    </style:style>
    <style:style style:name="T8" style:family="text">
      <style:text-properties fo:font-size="12pt"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in" fo:margin-right="0in" fo:margin-top="0in" fo:margin-bottom="0in" style:vertical-pos="top" style:vertical-rel="paragraph" style:horizontal-pos="center" style:horizontal-rel="paragraph" fo:padding="0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text:span text:style-name="T3">Basic Radio Setup</text:span><text:a xlink:type="simple" xlink:href="https://arednmesh.readthedocs.io/en/latest/arednGettingStarted/basic_setup.html#basic-radio-setup" text:style-name="Internet_20_link" text:visited-style-name="Visited_20_Internet_20_Link"><text:span text:style-name="T4"></text:span></text:a></text:h>
      <text:h text:style-name="P11" text:outline-level="2"><text:span text:style-name="T1">First-Time Setup</text:span><text:a xlink:type="simple" xlink:href="https://arednmesh.readthedocs.io/en/latest/arednGettingStarted/basic_setup.html#first-time-setup" text:style-name="Internet_20_link" text:visited-style-name="Visited_20_Internet_20_Link"><text:span text:style-name="T5"></text:span></text:a></text:h>
      <text:p text:style-name="P1"><text:span text:style-name="T7">After you have installed the AREDN® firmware, rebooted the device, and connected your computer to a LAN port on the node or the PoE unit, you can navigate to your node’s web interface at </text:span><text:a xlink:type="simple" xlink:href="http://192.168.1.1/" text:style-name="Internet_20_link" text:visited-style-name="Visited_20_Internet_20_Link"><text:span text:style-name="Source_20_Text">http://192.168.1.1</text:span></text:a><text:span text:style-name="Source_20_Text"><text:span text:style-name="T6"> </text:span></text:span><text:span text:style-name="T7">or </text:span><text:a xlink:type="simple" xlink:href="http://localnode.local.mesh/" text:style-name="Internet_20_link" text:visited-style-name="Visited_20_Internet_20_Link"><text:span text:style-name="Source_20_Text">http://localnode.local.mesh</text:span></text:a><text:span text:style-name="Source_20_Text"><text:span text:style-name="T6"> </text:span></text:span><text:span text:style-name="T7">for first-time radio setup. Some computers may have DNS search paths configured that require you to use the </text:span><text:a xlink:type="simple" xlink:href="https://en.wikipedia.org/wiki/Fully_qualified_domain_name" text:style-name="Internet_20_link" text:visited-style-name="Visited_20_Internet_20_Link">fully qualified domain name (FQDN)</text:a><text:span text:style-name="T2"> </text:span><text:span text:style-name="T7">to resolve </text:span><text:span text:style-name="Emphasis"><text:span text:style-name="T7">localnode </text:span></text:span><text:span text:style-name="T7">to the mesh node’s IP address. Each node will serve its web interface on ports 80 and 8080.</text:span></text:p>
      <text:p text:style-name="P2"><text:span text:style-name="T7">The initial status page will be displayed, instructing you to configure your node by clicking the </text:span><text:span text:style-name="Strong_20_Emphasis"><text:span text:style-name="T8">Setup </text:span></text:span><text:span text:style-name="T7">button. This is sometimes referred to as the “NOCALL” or </text:span><text:span text:style-name="Emphasis"><text:span text:style-name="T7">firstboot </text:span></text:span><text:span text:style-name="T7">display.</text:span></text:p>
      <text:p text:style-name="P10"><draw:frame draw:style-name="fr1" draw:name="graphics1" text:anchor-type="as-char" svg:width="6.8953in" svg:height="4.0835in" draw:z-index="0"><draw:image xlink:href="https://arednmesh.readthedocs.io/en/latest/_images/basic-nocall.png" xlink:type="simple" xlink:show="embed" xlink:actuate="onLoad"/><svg:title>Setup NOCALL</svg:title></draw:frame></text:p>
      <text:p text:style-name="P3">You will be prompted to enter the administrative login credentials. The default authentication credentials are:</text:p>
      <text:p text:style-name="P5">Username: <text:span text:style-name="Source_20_Text"><text:span text:style-name="T6">root</text:span></text:span></text:p>
      <text:p text:style-name="P1">Password: <text:span text:style-name="Source_20_Text"><text:span text:style-name="T6">hsmm</text:span></text:span></text:p>
      <text:p text:style-name="P2"><text:soft-page-break/><text:span text:style-name="T7">The </text:span><text:span text:style-name="Strong_20_Emphasis"><text:span text:style-name="T8">Basic Setup </text:span></text:span><text:span text:style-name="T7">page will be displayed, as shown below.</text:span></text:p>
      <text:p text:style-name="P3"><draw:frame draw:style-name="fr2" draw:name="graphics2" text:anchor-type="paragraph" svg:width="6.5in" svg:height="4.55in" draw:z-index="1"><draw:image xlink:href="https://arednmesh.readthedocs.io/en/latest/_images/basic-setup.png" xlink:type="simple" xlink:show="embed" xlink:actuate="onLoad"/></draw:frame>Many of these settings will be described in detail in subsequent sections of this documentation. In order to get your new AREDN® node on the air for the first time, you need to enter the following items.</text:p>
      <text:p text:style-name="P7">Node Name</text:p>
      <text:p text:style-name="P13">Begin the node name with your callsign, followed by unique identifying information of your choice. Node names may contain up to 63 letters, numbers, and dashes, but cannot begin or end with a dash. Underscores, spaces, or any other characters are not allowed. Node names are not case sensitive, but the case will be preserved on the node status display. Amateur radio operators are required to identify all transmitting stations. The AREDN® node name is beaconed automatically by the node every five minutes, so the node name must contain your callsign. Recommended names follow the (callsign)-(label) format, such as AD5BC-MOBILE or AD5BC-120SE. As a general rule node names should be kept as short as possible, while clearly and uniquely identifying the node.</text:p>
      <text:p text:style-name="P13"/>
      <text:p text:style-name="P7">Password</text:p>
      <text:p text:style-name="P14"><text:span text:style-name="T7">Set a new administration password for the node. Enter it again in the </text:span><text:span text:style-name="Emphasis"><text:span text:style-name="T7">Retype Password </text:span></text:span><text:span text:style-name="T7">box to verify it is correct. You can click the </text:span><text:span text:style-name="Emphasis"><text:span text:style-name="T7">eye </text:span></text:span><text:span text:style-name="T7">icon at the right of the password fields to toggle </text:span><text:soft-page-break/><text:span text:style-name="T7">between hidden and visible text. The first time a node is configured it will require you to change the password. Be sure to remember or record the new password so you can use it for any future administrative tasks on the node.</text:span></text:p>
      <text:p text:style-name="P13"/>
      <text:p text:style-name="P7">Node Description</text:p>
      <text:p text:style-name="P13">This is not a required field, but it is a good place to describe the features or function of this device. Many operators use this field to list their contact information, the radio model and antenna specifications, or the tactical purpose for the node. There are no character restrictions in the field, but the maximum length allowed is 210 characters.</text:p>
      <text:p text:style-name="P13"/>
      <text:p text:style-name="P7">Mesh RF</text:p>
      <text:p text:style-name="P14"><text:span text:style-name="T7">The </text:span><text:span text:style-name="Emphasis"><text:span text:style-name="T7">IP Address, Netmask, and SSID </text:span></text:span><text:span text:style-name="T7">fields are automatically calculated for you based on the unique MAC address of your node. Do not change these settings. Everything under the </text:span><text:span text:style-name="Strong_20_Emphasis"><text:span text:style-name="T8">LAN </text:span></text:span><text:span text:style-name="T7">and </text:span><text:span text:style-name="Strong_20_Emphasis"><text:span text:style-name="T8">WAN </text:span></text:span><text:span text:style-name="T7">columns can be left unchanged for now.</text:span></text:p>
      <text:p text:style-name="P13"/>
      <text:p text:style-name="P7">Channel and Channel Width</text:p>
      <text:p text:style-name="P13">Nodes communicate only with other nodes that use the same SSID, channel and channel width. You can determine the correct settings by talking with other local node operators to find out which settings are required for joining their networks.</text:p>
      <text:p text:style-name="P13"/>
      <text:p text:style-name="P2"><text:span text:style-name="T7">See the </text:span><text:span text:style-name="Strong_20_Emphasis"><text:span text:style-name="T8">Configuration Deep Dive </text:span></text:span><text:span text:style-name="T7">section for more information about these and other settings in the </text:span><text:span text:style-name="Emphasis"><text:span text:style-name="T7">Mesh RF </text:span></text:span><text:span text:style-name="T7">column.</text:span></text:p>
      <text:p text:style-name="P7">Power &amp; Distance Settings</text:p>
      <text:p text:style-name="P12"><text:span text:style-name="T7">If you have </text:span><text:span text:style-name="Emphasis"><text:span text:style-name="T7">Link Quality Manager </text:span></text:span><text:span text:style-name="T7">disabled, you will see the </text:span><text:span text:style-name="Emphasis"><text:span text:style-name="T7">Power &amp; Distance </text:span></text:span><text:span text:style-name="T7">settings.</text:span></text:p>
      <text:list xml:id="list7208329504987516933" text:style-name="L1">
        <text:list-item>
          <text:p text:style-name="P16">Use the dropdown list to select the maximum output power for this device. Remember that amateur operators are required to use the minimum power necessary to make contact with other stations.</text:p>
        </text:list-item>
        <text:list-item>
          <text:p text:style-name="P18"><text:span text:style-name="T7">Use the slider to select the maximum distance you estimate between your node and other neighboring nodes. The default value is </text:span><text:span text:style-name="Emphasis"><text:span text:style-name="T7">zero </text:span></text:span><text:span text:style-name="T7">which tells the node to automatically determine the correct distance value to the farthest neighbor node.</text:span></text:p>
        </text:list-item>
        <text:list-item>
          <text:p text:style-name="P16">Some devices have max power levels that change depending on the channel or frequency being used, and in that case the max level may change when you save the settings. The output power will be capped at the max level supported by the hardware for that frequency.</text:p>
          <text:p text:style-name="P16"/>
        </text:list-item>
      </text:list>
      <text:p text:style-name="P7"><text:soft-page-break/>Power &amp; Link Quality Settings</text:p>
      <text:p text:style-name="P12"><text:span text:style-name="T7">If you have </text:span><text:span text:style-name="Emphasis"><text:span text:style-name="T7">Link Quality Manager </text:span></text:span><text:span text:style-name="T7">enabled, you will see the </text:span><text:span text:style-name="Emphasis"><text:span text:style-name="T7">Power &amp; Link Quality </text:span></text:span><text:span text:style-name="T7">settings.</text:span></text:p>
      <text:list xml:id="list4184269996722410201" text:style-name="L2">
        <text:list-item>
          <text:p text:style-name="P17">Use the dropdown list to select the maximum output power for this device. Remember that amateur operators are required to use the minimum power necessary to make contact with other stations.</text:p>
        </text:list-item>
        <text:list-item>
          <text:p text:style-name="P19"><text:span text:style-name="Emphasis"><text:span text:style-name="T7">Max Distance </text:span></text:span><text:span text:style-name="T7">is the maximum distance between nodes at which you can expect to achieve a usable radio link. The default value is 50 miles / 80 kilometers, but you can adjust this setting if your node is only able to maintain a usable radio link with nearby nodes.</text:span></text:p>
        </text:list-item>
        <text:list-item>
          <text:p text:style-name="P19"><text:span text:style-name="Emphasis"><text:span text:style-name="T7">Min SNR </text:span></text:span><text:span text:style-name="T7">is the minimum Signal-to-Noise ratio that you require in order to reliably pass data between nodes. The default is 15 dB, but you can lower this value if you require your node to continue passing data even on links that have reduced signal characteristics.</text:span></text:p>
        </text:list-item>
        <text:list-item>
          <text:p text:style-name="P19"><text:span text:style-name="Emphasis"><text:span text:style-name="T7">Min Quality </text:span></text:span><text:span text:style-name="T7">is the minimum Link Quality required in order to reliably pass data between nodes. This is calculated as the moving average of total sent packets over total sent packets plus re-transmissions. For example, if the node had to send every packet twice for it to be successfully received, the link quality would be 50%.</text:span></text:p>
          <text:p text:style-name="P17"/>
        </text:list-item>
      </text:list>
      <text:p text:style-name="P2"><text:span text:style-name="T7">Once you have entered, applied, and verified that your node settings are correct, click the </text:span><text:span text:style-name="Strong_20_Emphasis"><text:span text:style-name="T8">Save Changes </text:span></text:span><text:span text:style-name="T7">button. Your node will record the new configuration settings and automatically reboot.</text:span></text:p>
      <text:h text:style-name="P11" text:outline-level="2"><text:span text:style-name="T1">Optional Settings</text:span><text:a xlink:type="simple" xlink:href="https://arednmesh.readthedocs.io/en/latest/arednGettingStarted/basic_setup.html#optional-settings" text:style-name="Internet_20_link" text:visited-style-name="Visited_20_Internet_20_Link"><text:span text:style-name="T5"></text:span></text:a></text:h>
      <text:p text:style-name="P7">Location Settings</text:p>
      <text:p text:style-name="P8"><draw:frame draw:style-name="fr2" draw:name="graphics3" text:anchor-type="paragraph" svg:width="6.5in" svg:height="2.8in" draw:z-index="2"><draw:image xlink:href="https://arednmesh.readthedocs.io/en/latest/_images/basic-location.png" xlink:type="simple" xlink:show="embed" xlink:actuate="onLoad"/></draw:frame><text:span text:style-name="T7">In this section you can enter your node’s latitude and longitude, as well as the grid square designator. The values should be in decimal format (for example, 30.5432 and -95.1234). The node location </text:span><text:soft-page-break/><text:span text:style-name="T7">settings are optional, but if you have </text:span><text:span text:style-name="Emphasis"><text:span text:style-name="T7">Link Quality Manager </text:span></text:span><text:span text:style-name="T7">enabled then the location becomes important for calculating the distance between linked nodes.</text:span></text:p>
      <text:p text:style-name="P3">There are several options for setting your node’s location:</text:p>
      <text:list xml:id="list4259383323530634812" text:style-name="L3">
        <text:list-item>
          <text:p text:style-name="P20"><text:span text:style-name="T7">If you are using a location-aware web browser, you can click the </text:span><text:span text:style-name="Strong_20_Emphasis"><text:span text:style-name="T8">Find Me </text:span></text:span><text:span text:style-name="T7">button to populate the latitude/longitude fields. This works well if you are viewing the </text:span><text:span text:style-name="Emphasis"><text:span text:style-name="T7">Basic Settings </text:span></text:span><text:span text:style-name="T7">page on a mobile device with built-in GPS.</text:span></text:p>
        </text:list-item>
        <text:list-item>
          <text:p text:style-name="P20"><text:span text:style-name="T7">If your node has an Internet connection available, the </text:span><text:span text:style-name="Strong_20_Emphasis"><text:span text:style-name="T8">Show Map </text:span></text:span><text:span text:style-name="T7">and </text:span><text:span text:style-name="Strong_20_Emphasis"><text:span text:style-name="T8">Upload Data to AREDN Servers </text:span></text:span><text:span text:style-name="T7">buttons will become active. The </text:span><text:span text:style-name="Strong_20_Emphasis"><text:span text:style-name="T8">Show Map </text:span></text:span><text:span text:style-name="T7">button will display a map that allows you to click the position where your node is located or to drag an existing location marker to a different spot on the map. Both of these actions will automatically update the latitude/longitude fields on the page.</text:span></text:p>
        </text:list-item>
        <text:list-item>
          <text:p text:style-name="P20"><text:span text:style-name="T7">Alternatively, you can use the Amateur Radio Ham Radio Maidenhead Grid Square Locator Map at: </text:span><text:a xlink:type="simple" xlink:href="https://www.levinecentral.com/ham/grid_square.php" text:style-name="Internet_20_link" text:visited-style-name="Visited_20_Internet_20_Link"><text:span text:style-name="T7">Amateur Radio Ham Radio Maidenhead Grid Square Locator Map (levinecentral.com)</text:span></text:a><text:span text:style-name="T7"> . <text:s/>This site will determine your location based on a street address or call sign.</text:span></text:p>
        </text:list-item>
        <text:list-item>
          <text:p text:style-name="P20"><text:span text:style-name="T7">The </text:span><text:span text:style-name="Strong_20_Emphasis"><text:span text:style-name="T8">Upload Data to AREDN Servers </text:span></text:span><text:span text:style-name="T7">button will send your node information to an AREDN® server on the Internet. By submitting this information you are agreeing to allow AREDN® to publish your node location on a public mapping service and utilize the information for other purposes such as statistical analysis. No sensitive data such as passwords are sent to the AREDN® servers. If you wish to remove your node location from the public mapping service, simply clear or erase your latitude/longitude values, click </text:span><text:span text:style-name="Emphasis"><text:span text:style-name="T7">Apply Location Settings </text:span></text:span><text:span text:style-name="T7">and then </text:span><text:span text:style-name="Emphasis"><text:span text:style-name="T7">Upload Data to AREDN Servers</text:span></text:span><text:span text:style-name="T7">.</text:span></text:p>
        </text:list-item>
        <text:list-item>
          <text:p text:style-name="P20"><text:span text:style-name="T7">Click the </text:span><text:span text:style-name="Strong_20_Emphasis"><text:span text:style-name="T8">Apply Location Settings </text:span></text:span><text:span text:style-name="T7">button after entering new location information on this page. The new settings become active without clicking the </text:span><text:span text:style-name="Emphasis"><text:span text:style-name="T7">Save Changes </text:span></text:span><text:span text:style-name="T7">button.</text:span></text:p>
          <text:p text:style-name="P21"/>
        </text:list-item>
      </text:list>
      <text:p text:style-name="P7">Timezone and NTP Server</text:p>
      <text:p text:style-name="P9"><draw:frame draw:style-name="fr2" draw:name="graphics4" text:anchor-type="paragraph" svg:width="6.5in" svg:height="1.5098in" draw:z-index="3"><draw:image xlink:href="https://arednmesh.readthedocs.io/en/latest/_images/basic-time.png" xlink:type="simple" xlink:show="embed" xlink:actuate="onLoad"/></draw:frame><text:span text:style-name="T7">Here you select the timezone for your node’s system clock, and the default value is </text:span><text:span text:style-name="Source_20_Text"><text:span text:style-name="T6">UTC</text:span></text:span><text:span text:style-name="T7">. You can also enter the hostname for a </text:span><text:a xlink:type="simple" xlink:href="https://en.wikipedia.org/wiki/Network_Time_Protocol" text:style-name="Internet_20_link" text:visited-style-name="Visited_20_Internet_20_Link">Network Time Protocol (NTP)</text:a><text:span text:style-name="T2"> </text:span><text:span text:style-name="T7">source if your node is connected to a network which has a network time server. In the </text:span><text:span text:style-name="Emphasis"><text:span text:style-name="T7">NTP Server </text:span></text:span><text:span text:style-name="T7">field you should enter a valid hostname for the network time source, for example </text:span><text:span text:style-name="Source_20_Text"><text:span text:style-name="T6">us.pool.ntp.org </text:span></text:span><text:span text:style-name="T7">or </text:span><text:span text:style-name="Source_20_Text"><text:span text:style-name="T6">AD5BC-ntp.local.mesh </text:span></text:span><text:span text:style-name="T7">. You may also choose how often NTP will update the node’s clock by selecting a value from the dropdown list. The default </text:span><text:soft-page-break/><text:span text:style-name="T7">is once per day [</text:span><text:span text:style-name="Source_20_Text"><text:span text:style-name="T6">daily</text:span></text:span><text:span text:style-name="T7">] but you may also select once per hour [</text:span><text:span text:style-name="Source_20_Text"><text:span text:style-name="T6">hourly</text:span></text:span><text:span text:style-name="T7">].</text:span></text:p>
      <text:p text:style-name="P6"><text:span text:style-name="T7">If your node is unable to connect to the NTP server specified here then it will briefly search for another NTP service which might be defined on your local mesh network. The node hosting that service must enter its Advertised Service with “NTP” as part of the service name. The protocol should be set to “ntp://”, the hostname should point to the host providing the service, and the port should be set to “123”, the standard NTP port. For example, </text:span><text:span text:style-name="Source_20_Text"><text:span text:style-name="T6">ntp://ab7pa-box2.local.mesh:123</text:span></text:span><text:span text:style-name="T7"> would identify the NTP server portion of the Advertised Service. See the </text:span><text:span text:style-name="Strong_20_Emphasis"><text:span text:style-name="T8">Configuration Deep Dive </text:span></text:span><text:span text:style-name="T7">section for additional information about Advertised Services.</text:span></text:p>
      <text:p text:style-name="P15"/>
      <text:h text:style-name="P4" text:outline-level="2"><text:span text:style-name="T1">Next Steps</text:span><text:a xlink:type="simple" xlink:href="https://arednmesh.readthedocs.io/en/latest/arednGettingStarted/basic_setup.html#next-steps" text:style-name="Internet_20_link" text:visited-style-name="Visited_20_Internet_20_Link"><text:span text:style-name="T5"></text:span></text:a></text:h>
      <text:p text:style-name="P1"><text:span text:style-name="T7">After you finish configuring your node and click </text:span><text:span text:style-name="Emphasis"><text:span text:style-name="T7">Save Changes and reboot </text:span></text:span><text:span text:style-name="T7">your node to begin using your new configuration. Your node will have an IP address in the 10.x.x.x range, so you should set your computer to use </text:span><text:a xlink:type="simple" xlink:href="https://en.wikipedia.org/wiki/Dynamic_Host_Configuration_Protocol" text:style-name="Internet_20_link" text:visited-style-name="Visited_20_Internet_20_Link">DHCP</text:a><text:span text:style-name="T2"> </text:span><text:span text:style-name="T7">to obtain a new IP address from your node. As explained in the installation checklists, you may need to disconnect/reconnect or disable/enable your computer’s Ethernet interface so that it begins using the new IP address. You can open a web browser and enter </text:span><text:a xlink:type="simple" xlink:href="http://localnode.local.mesh/" text:style-name="Internet_20_link" text:visited-style-name="Visited_20_Internet_20_Link"><text:span text:style-name="Source_20_Text">http://localnode.local.mesh</text:span></text:a><text:span text:style-name="Source_20_Text"><text:span text:style-name="T6"> </text:span></text:span><text:span text:style-name="T7">or </text:span><text:span text:style-name="Source_20_Text"><text:span text:style-name="T6">http://&lt;your-nodename&gt;.local.mesh </text:span></text:span><text:span text:style-name="T7">to login to your node.</text:span></text:p>
      <text:p text:style-name="P2"><text:a xlink:type="simple" xlink:href="https://www.arednmesh.org/" text:style-name="Internet_20_link" text:visited-style-name="Visited_20_Internet_20_Link"><text:span text:style-name="T2">Link: AREDN Webpag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lab" svg:font-family="'Roboto Slab', ff-tisa-web-pro, Georgia, Arial, sans-serif"/>
    <style:font-face style:name="SFMono-Regular" svg:font-family="SFMono-Regular, Menlo, Monaco, Consolas, 'Liberation Mono', 'Courier New', Courier, monospace"/>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ourier New" style:font-name-asian="NSimSun"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3-26T11:00:13.46</meta:creation-date>
    <meta:generator>OpenOffice/4.1.14$Win32 OpenOffice.org_project/4114m1$Build-9811</meta:generator>
    <dc:date>2023-03-29T17:12:38.56</dc:date>
    <meta:editing-duration>P2DT3H48M37S</meta:editing-duration>
    <meta:editing-cycles>28</meta:editing-cycles>
    <meta:document-statistic meta:table-count="0" meta:image-count="4" meta:object-count="0" meta:page-count="6" meta:paragraph-count="48" meta:word-count="1569" meta:character-count="9313"/>
  </office:meta>
</office:document-meta>
</file>