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proxima-nova, 'Helvetica Neue', Arial, sans-serif"/>
    <style:font-face style:name="Roboto Slab" svg:font-family="'Roboto Slab', ff-tisa-web-pro, Georgia, Arial, sans-serif"/>
    <style:font-face style:name="SFMono-Regular" svg:font-family="SFMono-Regular, Menlo, Monaco, Consolas, 'Liberation Mono', 'Courier New', Courier, monospace"/>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25in" style:line-height-at-least="0.25in" fo:orphans="2" fo:widows="2" fo:text-indent="0in" style:auto-text-indent="false"/>
      <style:text-properties fo:font-variant="normal" fo:text-transform="none" fo:color="#404040" style:font-name="Lato" fo:font-size="12pt" fo:letter-spacing="normal" fo:font-style="normal" fo:font-weight="normal"/>
    </style:style>
    <style:style style:name="P2" style:family="paragraph" style:parent-style-name="Text_20_body">
      <style:paragraph-properties fo:margin-left="0in" fo:margin-right="0in" fo:margin-top="0in" fo:margin-bottom="0.25in" style:line-height-at-least="0.25in" fo:text-indent="0in" style:auto-text-indent="false"/>
    </style:style>
    <style:style style:name="P3" style:family="paragraph" style:parent-style-name="Text_20_body">
      <style:paragraph-properties fo:margin-left="0in" fo:margin-right="0in" fo:margin-top="0in" fo:margin-bottom="0.25in" style:line-height-at-least="0.25in" fo:text-indent="0in" style:auto-text-indent="false"/>
      <style:text-properties fo:font-size="12pt"/>
    </style:style>
    <style:style style:name="P4" style:family="paragraph" style:parent-style-name="Text_20_body">
      <style:paragraph-properties fo:margin-left="0in" fo:margin-right="0in" fo:margin-top="0in" fo:margin-bottom="0.25in" fo:line-height="100%" fo:orphans="2" fo:widows="2" fo:text-indent="0in" style:auto-text-indent="false" fo:padding="0in" fo:border="none"/>
    </style:style>
    <style:style style:name="P5" style:family="paragraph" style:parent-style-name="Text_20_body">
      <style:paragraph-properties fo:margin-left="0in" fo:margin-right="0in" fo:margin-top="0in" fo:margin-bottom="0.25in" style:line-height-at-least="0.25in" fo:text-indent="0in" style:auto-text-indent="false" fo:padding-left="0.052in" fo:padding-right="0.052in" fo:padding-top="0.0209in" fo:padding-bottom="0.0209in" fo:border="0.0008in solid #e1e4e5"/>
    </style:style>
    <style:style style:name="P6" style:family="paragraph" style:parent-style-name="Text_20_body">
      <style:paragraph-properties fo:margin-left="0in" fo:margin-right="0in" fo:margin-top="0in" fo:margin-bottom="0.1252in" fo:line-height="100%" fo:text-indent="0in" style:auto-text-indent="false"/>
      <style:text-properties fo:font-variant="normal" fo:text-transform="none" style:font-name="inherit" fo:font-style="normal" fo:font-weight="bold"/>
    </style:style>
    <style:style style:name="P7" style:family="paragraph" style:parent-style-name="Text_20_body">
      <style:paragraph-properties fo:margin-left="0in" fo:margin-right="0in" fo:margin-top="0in" fo:margin-bottom="0in" style:line-height-at-least="0.25in" fo:text-indent="0in" style:auto-text-indent="false"/>
    </style:style>
    <style:style style:name="P8" style:family="paragraph" style:parent-style-name="Text_20_body">
      <style:paragraph-properties fo:margin-left="0in" fo:margin-right="0in" fo:margin-top="0in" fo:margin-bottom="0in" fo:line-height="100%" fo:text-indent="0in" style:auto-text-indent="false"/>
      <style:text-properties fo:font-size="12pt"/>
    </style:style>
    <style:style style:name="P9" style:family="paragraph" style:parent-style-name="Heading_20_2">
      <style:paragraph-properties fo:margin-top="0in" fo:margin-bottom="0.25in" fo:line-height="100%"/>
    </style:style>
    <style:style style:name="P10" style:family="paragraph" style:parent-style-name="Text_20_body" style:list-style-name="L1">
      <style:paragraph-properties fo:margin-left="0.25in" fo:margin-right="0in" fo:margin-top="0in" fo:margin-bottom="0in" style:line-height-at-least="0.25in" fo:orphans="2" fo:widows="2" fo:text-indent="0in" style:auto-text-indent="false" fo:padding="0in" fo:border="none"/>
    </style:style>
    <style:style style:name="P11" style:family="paragraph" style:parent-style-name="Text_20_body" style:list-style-name="L1">
      <style:paragraph-properties fo:margin-left="0.25in" fo:margin-right="0in" fo:margin-top="0in" fo:margin-bottom="0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T1" style:family="text">
      <style:text-properties style:font-name="Roboto Slab" fo:font-size="18pt" fo:font-weight="bold"/>
    </style:style>
    <style:style style:name="T2" style:family="text">
      <style:text-properties fo:color="#2980b9" style:text-line-through-style="none" fo:font-size="12pt" style:text-underline-style="none" style:text-blinking="false"/>
    </style:style>
    <style:style style:name="T3" style:family="text">
      <style:text-properties fo:font-variant="normal" fo:text-transform="none" fo:color="#404040" style:font-name="Roboto Slab" fo:font-size="21pt" fo:letter-spacing="normal" fo:font-style="normal" fo:font-weight="bold"/>
    </style:style>
    <style:style style:name="T4" style:family="text">
      <style:text-properties fo:font-variant="normal" fo:text-transform="none" fo:color="#404040" style:font-name="Roboto Slab" fo:font-size="18pt" fo:letter-spacing="normal" fo:font-style="normal" fo:font-weight="bold"/>
    </style:style>
    <style:style style:name="T5" style:family="text">
      <style:text-properties fo:font-variant="normal" fo:text-transform="none" fo:color="#404040" style:font-name="Lato" fo:font-size="12pt" fo:letter-spacing="normal" fo:font-style="normal" fo:font-weight="normal"/>
    </style:style>
    <style:style style:name="T6" style:family="text">
      <style:text-properties fo:font-variant="normal" fo:text-transform="none" fo:color="#404040" style:font-name="Lato" fo:font-size="12pt" fo:letter-spacing="normal" fo:font-style="normal" fo:font-weight="bold"/>
    </style:style>
    <style:style style:name="T7" style:family="text">
      <style:text-properties fo:font-variant="normal" fo:text-transform="none" fo:color="#2980b9" style:text-line-through-style="none" style:font-name="Roboto Slab" fo:font-size="21pt" fo:letter-spacing="normal" fo:font-style="normal" style:text-underline-style="none" fo:font-weight="bold" style:text-blinking="false"/>
    </style:style>
    <style:style style:name="T8" style:family="text">
      <style:text-properties fo:font-variant="normal" fo:text-transform="none" fo:color="#2980b9" style:text-line-through-style="none" style:font-name="Roboto Slab" fo:font-size="18pt" fo:letter-spacing="normal" fo:font-style="normal" style:text-underline-style="none" fo:font-weight="bold" style:text-blinking="false"/>
    </style:style>
    <style:style style:name="T9" style:family="text">
      <style:text-properties fo:font-variant="normal" fo:text-transform="none" fo:color="#2980b9" style:text-line-through-style="none" style:font-name="Roboto Slab" fo:font-size="18pt" style:text-underline-style="none" fo:font-weight="bold" style:text-blinking="false"/>
    </style:style>
    <style:style style:name="T10" style:family="text">
      <style:text-properties fo:font-variant="normal" fo:text-transform="none" fo:color="#2980b9" style:text-line-through-style="none" style:font-name="inherit" fo:font-size="12pt" fo:letter-spacing="normal" fo:font-style="normal" style:text-underline-style="none" fo:font-weight="normal" style:text-blinking="false"/>
    </style:style>
    <style:style style:name="T11" style:family="text">
      <style:text-properties fo:font-size="12pt"/>
    </style:style>
    <style:style style:name="T12" style:family="text">
      <style:text-properties fo:font-size="12pt" fo:font-weight="bold"/>
    </style:style>
    <style:style style:name="T13" style:family="text">
      <style:text-properties fo:color="#e74c3c" style:font-name="SFMono-Regular" fo:font-size="9pt" fo:background-color="#ffffff"/>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text:span text:style-name="T3">Installing AREDN® Firmware</text:span><text:a xlink:type="simple" xlink:href="https://arednmesh.readthedocs.io/en/latest/arednGettingStarted/installing_firmware.html#installing-aredn-trade-firmware" text:style-name="Internet_20_link" text:visited-style-name="Visited_20_Internet_20_Link"><text:span text:style-name="T7"></text:span></text:a></text:h>
      <text:p text:style-name="P1">There are two cases for installing AREDN® firmware:</text:p>
      <text:list xml:id="list4381568431372607122" text:style-name="L1">
        <text:list-item>
          <text:p text:style-name="P10"><text:span text:style-name="T5"><text:s text:c="2"/>If you already have an existing version of AREDN® running on your device, then you can use your computer’s web browser and navigate to </text:span><text:span text:style-name="Strong_20_Emphasis"><text:span text:style-name="T6">Setup &gt; Administration &gt; Firmware Update </text:span></text:span><text:span text:style-name="T5">to install your new firmware. This process will be explained in more detail in the </text:span><text:span text:style-name="Strong_20_Emphasis"><text:span text:style-name="T6">Configuration Deep Dive </text:span></text:span><text:span text:style-name="T5">section of this guide. Also, see </text:span><text:span text:style-name="Emphasis"><text:span text:style-name="T5">Firmware Upgrade Tips </text:span></text:span><text:span text:style-name="T5">in the </text:span><text:span text:style-name="Strong_20_Emphasis"><text:span text:style-name="T6">How-to Guides </text:span></text:span><text:span text:style-name="T5">section for additional information.</text:span></text:p>
          <text:p text:style-name="P11"/>
        </text:list-item>
        <text:list-item>
          <text:p text:style-name="P11"><text:s text:c="2"/>If you are installing AREDN® firmware on a device for the first time, each hardware platform may require a unique procedure.</text:p>
        </text:list-item>
      </text:list>
      <text:p text:style-name="Standard"/>
      <text:h text:style-name="Heading_20_2" text:outline-level="2"><text:span text:style-name="T4">Firmware First Install Checklists</text:span><text:a xlink:type="simple" xlink:href="https://arednmesh.readthedocs.io/en/latest/arednGettingStarted/installing_firmware.html#firmware-first-install-checklists" text:style-name="Internet_20_link" text:visited-style-name="Visited_20_Internet_20_Link"><text:span text:style-name="T8"></text:span></text:a></text:h>
      <text:p text:style-name="P1">It may be helpful to have a brief checklist of steps to follow when doing the initial firmware installation on node hardware. The checklists below are provided to assist with this process, based on the manufacturer of your device. Complete step-by-step instructions are detailed in the sections that follow.</text:p>
      <text:p text:style-name="P4"><text:a xlink:type="simple" xlink:href="https://arednmesh.readthedocs.io/en/latest/_downloads/efe0e5c185360b3661637a8ec9cbe8ac/GL.iNet_First_Install_Checklist.pdf" text:style-name="Internet_20_link" text:visited-style-name="Visited_20_Internet_20_Link"><text:span text:style-name="Source_20_Text"><text:span text:style-name="T10">GL.iNet First Install Checklist (PDF)</text:span></text:span></text:a></text:p>
      <text:h text:style-name="Heading_20_2" text:outline-level="2"><text:span text:style-name="T1">GL-iNet First Install Process</text:span><text:a xlink:type="simple" xlink:href="https://arednmesh.readthedocs.io/en/latest/arednGettingStarted/installing_firmware.html#gl-inet-first-install-process" text:style-name="Internet_20_link" text:visited-style-name="Visited_20_Internet_20_Link"><text:span text:style-name="T9"></text:span></text:a></text:h>
      <text:p text:style-name="P2"><text:span text:style-name="Strong_20_Emphasis"><text:span text:style-name="T12">GL-iNet </text:span></text:span><text:span text:style-name="T11">devices allow you to use the manufacturer’s pre-installed </text:span><text:span text:style-name="Emphasis"><text:span text:style-name="T11">OpenWRT </text:span></text:span><text:span text:style-name="T11">web interface to upload and apply new firmware images. Check the GL-iNet documentation for your device if you have questions about initial configuration. Both GL-iNet and AREDN® devices provide DHCP services, so you should be able to connect your computer and automatically receive an IP address on the correct subnet. GL-iNet devices usually have a default IP address of 192.168.8.1, so if for some reason you need to give your computer a static IP address you can use that subnet.</text:span></text:p>
      <text:p text:style-name="P2"><text:span text:style-name="T11">After the GL-iNet device is first booted and configured, navigate to the </text:span><text:span text:style-name="Strong_20_Emphasis"><text:span text:style-name="T12">Upgrade </text:span></text:span><text:span text:style-name="T11">section and click </text:span><text:span text:style-name="Emphasis"><text:span text:style-name="T11">Local Upgrade </text:span></text:span><text:span text:style-name="T11">to select the AREDN® </text:span><text:span text:style-name="Emphasis"><text:span text:style-name="T11">sysupgrade.bin </text:span></text:span><text:span text:style-name="T11">file you downloaded for your device.</text:span></text:p>
      <text:p text:style-name="P6">Attention</text:p>
      <text:p text:style-name="P7"><text:span text:style-name="T11">Be sure to uncheck the </text:span><text:span text:style-name="Strong_20_Emphasis"><text:span text:style-name="T12">Keep Settings </text:span></text:span><text:span text:style-name="T11">checkbox, since GL.iNet settings are incompatible with </text:span><text:soft-page-break/><text:span text:style-name="T11">AREDN® firmware.</text:span></text:p>
      <text:p text:style-name="P2"><text:span text:style-name="T11">The node will automatically reboot with the new AREDN® firmware image. If for some reason your GL-iNet device gets into an unusable state, you should be able to recover using the process documented here: </text:span><text:a xlink:type="simple" xlink:href="https://docs.gl-inet.com/en/3/tutorials/debrick/" text:style-name="Internet_20_link" text:visited-style-name="Visited_20_Internet_20_Link"><text:span text:style-name="T2">GL-iNet debrick procedure</text:span></text:a></text:p>
      <text:h text:style-name="P9" text:outline-level="2"><text:span text:style-name="T1">After the Firmware Install</text:span><text:a xlink:type="simple" xlink:href="https://arednmesh.readthedocs.io/en/latest/arednGettingStarted/installing_firmware.html#after-the-firmware-install" text:style-name="Internet_20_link" text:visited-style-name="Visited_20_Internet_20_Link"><text:span text:style-name="T9"></text:span></text:a></text:h>
      <text:p text:style-name="P3">After the node reboots, it should have a default IP address of 192.168.1.1. You should be able to ping the node at 192.168.1.1. Don’t proceed until you can ping the node. You may need to disconnect and reconnect your computer’s network cable to ensure that it has a connection.</text:p>
      <text:p text:style-name="P3">Open Windows PowerShell from Windows menu. <text:s/>Type at the prompt [PS C: ...&gt;] “ping 192.168.1.1”</text:p>
      <text:p text:style-name="P3">Display should read:</text:p>
      <text:p text:style-name="P8">Pinging 192.168.1.1 with 32 bytes of data:</text:p>
      <text:p text:style-name="P3">Reply from 192.168.1.1 bytes=32 tine&lt;1ms TTL=64</text:p>
      <text:p text:style-name="P5"><text:span text:style-name="T11">Once your device is running AREDN® firmware, you can display its web interface by navigating to either </text:span><text:a xlink:type="simple" xlink:href="http://192.168.1.1/" text:style-name="Internet_20_link" text:visited-style-name="Visited_20_Internet_20_Link"><text:span text:style-name="Source_20_Text">http://192.168.1.1</text:span></text:a><text:span text:style-name="Source_20_Text"><text:span text:style-name="T13"> </text:span></text:span><text:span text:style-name="T11">or </text:span><text:a xlink:type="simple" xlink:href="http://localnode.local.mesh/" text:style-name="Internet_20_link" text:visited-style-name="Visited_20_Internet_20_Link"><text:span text:style-name="Source_20_Text">http://localnode.local.mesh</text:span></text:a><text:span text:style-name="Source_20_Text"><text:span text:style-name="T13"> </text:span></text:span><text:span text:style-name="T11">. Some computers may have DNS search paths configured that require you to use the </text:span><text:a xlink:type="simple" xlink:href="https://en.wikipedia.org/wiki/Fully_qualified_domain_name" text:style-name="Internet_20_link" text:visited-style-name="Visited_20_Internet_20_Link">fully qualified domain name (FQDN)</text:a><text:span text:style-name="T2"> </text:span><text:span text:style-name="T11">to resolve </text:span><text:span text:style-name="Emphasis"><text:span text:style-name="T11">localnode </text:span></text:span><text:span text:style-name="T11">to the mesh node’s IP address. You may need to clear your web browser’s cache in order to remove any cached pages.</text:span></text:p>
      <text:p text:style-name="P2"><text:span text:style-name="T11">You can use your web browser to configure the new node with your callsign, admin password, and other settings as described in the </text:span><text:span text:style-name="Strong_20_Emphasis"><text:span text:style-name="T12">Basic Radio Setup</text:span></text:span><text:span text:style-name="T11"> section of the documentation.</text:span></text:p>
      <text:p text:style-name="P2"><text:a xlink:type="simple" xlink:href="https://www.arednmesh.org/" text:style-name="Internet_20_link" text:visited-style-name="Visited_20_Internet_20_Link"><text:span text:style-name="T2">Link: AREDN Webpag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proxima-nova, 'Helvetica Neue', Arial, sans-serif"/>
    <style:font-face style:name="Roboto Slab" svg:font-family="'Roboto Slab', ff-tisa-web-pro, Georgia, Arial, sans-serif"/>
    <style:font-face style:name="SFMono-Regular" svg:font-family="SFMono-Regular, Menlo, Monaco, Consolas, 'Liberation Mono', 'Courier New', Courier, monospace"/>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6T10:50:24.86</meta:creation-date>
    <dc:date>2023-03-30T11:50:46.44</dc:date>
    <meta:editing-duration>P2DT3H20M41S</meta:editing-duration>
    <meta:editing-cycles>14</meta:editing-cycles>
    <meta:generator>OpenOffice/4.1.14$Win32 OpenOffice.org_project/4114m1$Build-9811</meta:generator>
    <meta:document-statistic meta:table-count="0" meta:image-count="0" meta:object-count="0" meta:page-count="2" meta:paragraph-count="22" meta:word-count="520" meta:character-count="3207"/>
  </office:meta>
</office:document-meta>
</file>